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ering 12 wooneenheden, Prins Hendrikstraat 58, 6245 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12 wooneenheden met een inhoud van minder dan 300 m³, gelegen op het perceel<text:span text:style-name="nadrukvet"> Prins Hendrikstraat 58, 6245 EE Eijsden</text:span> (ontvangen d.d. 16 nov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8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185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827</meta:user-defined>
    <meta:user-defined meta:name="DCTERMS.abstract">het legaliseren van 12 wooneenheden met een inhoud van minder dan 300 m³</meta:user-defined>
    <dc:language>nl</dc:language>
    <meta:user-defined meta:name="OVERHEID.EPSG28992/DC.spatial">177747 309279</meta:user-defined>
    <meta:user-defined meta:name="DC.title">Ingekomen aanvraag omgevingsvergunning legalisering 12 wooneenheden, Prins Hendrikstraat 58, 6245 EE Eijsden</meta:user-defined>
    <meta:user-defined meta:name="OVERHEID.PostcodeHuisnummer/OVERHEIDop.postcodeHuisnummer">6245EE 58</meta:user-defined>
    <meta:user-defined meta:name="OVERHEIDop.straatnaam">Prins Hendrikstraat</meta:user-defined>
    <meta:user-defined meta:name="OVERHEIDop.woonplaats">Eijs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58</meta:user-defined>
    <meta:user-defined meta:name="OVERHEIDop.GmbID/DC.identifier">gmb-2020-301858</meta:user-defined>
    <meta:user-defined meta:name="OVERHEIDop.versieInformatie"/>
  </office:meta>
</office:document-meta>
</file>