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an rechtswege verleende omgevingsvergunning Sleeuwijk: Larikslaan 60, 4254 BH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van rechtswege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Larikslaan 60, 4254 BH, </text:span>aanleggen in- en uitrit (OV20200325/5161505); verzonden op 10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85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5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5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475.03 425349.796</meta:user-defined>
    <meta:user-defined meta:name="DC.title">Gemeente Altena – Besluit van rechtswege verleende omgevingsvergunning Sleeuwijk: Larikslaan 60, 4254 BH,</meta:user-defined>
    <meta:user-defined meta:name="OVERHEID.PostcodeHuisnummer/OVERHEIDop.postcodeHuisnummer">4254BH 60</meta:user-defined>
    <meta:user-defined meta:name="OVERHEIDop.straatnaam">Larikslaan</meta:user-defined>
    <meta:user-defined meta:name="OVERHEIDop.woonplaats">Sleeuwij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853</meta:user-defined>
    <meta:user-defined meta:name="OVERHEIDop.GmbID/DC.identifier">gmb-2020-301853</meta:user-defined>
    <meta:user-defined meta:name="OVERHEIDop.versieInformatie"/>
  </office:meta>
</office:document-meta>
</file>