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itsma Mulierlaan 12, 7361 DL Beekbergen, het plaatsen van een berging, zwembad met tuinhuis, erfafscheiding (gedeeltelijk) en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november 2020 </text:p>
            <text:p text:style-name="common-al">Wabonummer: D20/0256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84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57</meta:user-defined>
    <dc:language>nl</dc:language>
    <meta:user-defined meta:name="OVERHEID.EPSG28992/DC.spatial">193208.424 463473.655</meta:user-defined>
    <meta:user-defined meta:name="DC.title">Aanvraag omgevingsvergunning Haitsma Mulierlaan 12, 7361 DL Beekbergen, het plaatsen van een berging, zwembad met tuinhuis, erfafscheiding (gedeeltelijk) en toegangspoort</meta:user-defined>
    <meta:user-defined meta:name="OVERHEID.PostcodeHuisnummer/OVERHEIDop.postcodeHuisnummer">7361DL 12</meta:user-defined>
    <meta:user-defined meta:name="OVERHEIDop.straatnaam">Haitsma Mulierlaan</meta:user-defined>
    <meta:user-defined meta:name="OVERHEIDop.woonplaats">Beekberge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formulier|exb-2020-62461</meta:user-defined>
    <meta:user-defined meta:name="OVERHEIDop.publicationIssue">301845</meta:user-defined>
    <meta:user-defined meta:name="OVERHEIDop.GmbID/DC.identifier">gmb-2020-301845</meta:user-defined>
    <meta:user-defined meta:name="OVERHEIDop.versieInformatie"/>
  </office:meta>
</office:document-meta>
</file>