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an rechtswege verleende omgevingsvergunning Sleeuwijk: nabij Grie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van rechtswege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Griendweg, </text:span>herinrichten natuurijsbaan/visvijer en park eromheen (OV20200573/5335723); verzonden op 12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8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Sociale zekerheid | Organisatie en beleid</meta:user-defined>
    <dc:language>nl</dc:language>
    <meta:user-defined meta:name="OVERHEID.EPSG28992/DC.spatial">125230.842 425227.926</meta:user-defined>
    <meta:user-defined meta:name="DC.title">Gemeente Altena – Besluit van rechtswege verleende omgevingsvergunning Sleeuwijk: nabij Griendweg</meta:user-defined>
    <meta:user-defined meta:name="OVERHEID.PostcodeHuisnummer/OVERHEIDop.postcodeHuisnummer">4254CR 18</meta:user-defined>
    <meta:user-defined meta:name="OVERHEIDop.straatnaam">Griendweg</meta:user-defined>
    <meta:user-defined meta:name="OVERHEIDop.woonplaats">Sleeu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36</meta:user-defined>
    <meta:user-defined meta:name="OVERHEIDop.GmbID/DC.identifier">gmb-2020-301836</meta:user-defined>
    <meta:user-defined meta:name="OVERHEIDop.versieInformatie"/>
  </office:meta>
</office:document-meta>
</file>