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Molenlaan 1e, Bellingwolde, plaatsen hekwerk t.h.v. uitweg, datum: 16 nov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181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4542.39 572527.006</meta:user-defined>
    <meta:user-defined meta:name="DC.title">Ingetrokken aanvraag: Molenlaan 1e, Bellingwolde, plaatsen hekwerk t.h.v. uitweg, datum: 16 november 2020;</meta:user-defined>
    <meta:user-defined meta:name="OVERHEID.PostcodeHuisnummer/OVERHEIDop.postcodeHuisnummer">9695HT 1</meta:user-defined>
    <meta:user-defined meta:name="OVERHEIDop.straatnaam">Molenlaan</meta:user-defined>
    <meta:user-defined meta:name="OVERHEIDop.woonplaats">Bellingwol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15</meta:user-defined>
    <meta:user-defined meta:name="OVERHEIDop.GmbID/DC.identifier">gmb-2020-301815</meta:user-defined>
    <meta:user-defined meta:name="OVERHEIDop.versieInformatie"/>
  </office:meta>
</office:document-meta>
</file>