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Thornerweg 5 a, 6097 NC te Heel / Maasgouw / ingekomen 12 november 2020 / het verwijderen van asbesthoudende golfplaten van een dak en aan een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80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0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0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803.013 354192.424</meta:user-defined>
    <meta:user-defined meta:name="DC.title">Aanvraag sloopmelding / Thornerweg 5 a, 6097 NC te Heel / Maasgouw / ingekomen 12 november 2020 / het verwijderen van asbesthoudende golfplaten van een dak en aan een wand</meta:user-defined>
    <meta:user-defined meta:name="OVERHEID.PostcodeHuisnummer/OVERHEIDop.postcodeHuisnummer">6097NC 5</meta:user-defined>
    <meta:user-defined meta:name="OVERHEIDop.straatnaam">Thornerweg</meta:user-defined>
    <meta:user-defined meta:name="OVERHEIDop.woonplaats">Hee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1809</meta:user-defined>
    <meta:user-defined meta:name="OVERHEIDop.GmbID/DC.identifier">gmb-2020-301809</meta:user-defined>
    <meta:user-defined meta:name="OVERHEIDop.versieInformatie"/>
  </office:meta>
</office:document-meta>
</file>