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zengaard 11 te Haren, 9753 BK Groningen – plaatsen schuur met overkapping (verzenddatum 06-11-2020, dossiernummer 202075391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805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05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597.878 577521.101</meta:user-defined>
    <meta:user-defined meta:name="DC.title">Verleende omgevingsvergunning: Rozengaard 11 te Haren, 9753 BK Groningen – plaatsen schuur met overkapping (verzenddatum 06-11-2020, dossiernummer 202075391H)</meta:user-defined>
    <meta:user-defined meta:name="OVERHEID.PostcodeHuisnummer/OVERHEIDop.postcodeHuisnummer">9753BK 11</meta:user-defined>
    <meta:user-defined meta:name="OVERHEIDop.straatnaam">Rozengaard</meta:user-defined>
    <meta:user-defined meta:name="OVERHEIDop.woonplaats">Haren G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05</meta:user-defined>
    <meta:user-defined meta:name="OVERHEIDop.GmbID/DC.identifier">gmb-2020-301805</meta:user-defined>
    <meta:user-defined meta:name="OVERHEIDop.versieInformatie"/>
  </office:meta>
</office:document-meta>
</file>