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Nieuwe Markt 7, 6067 CG te Linne / Maasgouw / ingekomen 11 november 2020 / het renoveren inclusief asbestsanering van de buitengevels van de sport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80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0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0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850.507 352073.367</meta:user-defined>
    <meta:user-defined meta:name="DC.title">Aanvraag sloopmelding / Nieuwe Markt 7, 6067 CG te Linne / Maasgouw / ingekomen 11 november 2020 / het renoveren inclusief asbestsanering van de buitengevels van de sportzaal</meta:user-defined>
    <meta:user-defined meta:name="OVERHEID.PostcodeHuisnummer/OVERHEIDop.postcodeHuisnummer">6067CG 7</meta:user-defined>
    <meta:user-defined meta:name="OVERHEIDop.straatnaam">Nieuwe Markt</meta:user-defined>
    <meta:user-defined meta:name="OVERHEIDop.woonplaats">Linn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801</meta:user-defined>
    <meta:user-defined meta:name="OVERHEIDop.GmbID/DC.identifier">gmb-2020-301801</meta:user-defined>
    <meta:user-defined meta:name="OVERHEIDop.versieInformatie"/>
  </office:meta>
</office:document-meta>
</file>