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uthemerweg 1, 6097 EN te Heel / Maasgouw / ingekomen 6 november 2020 / het oprichten van een erfafscheiding en tuinhuis-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79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31.913 354928.919</meta:user-defined>
    <meta:user-defined meta:name="DC.title">Aanvraag omgevingsvergunning / Houthemerweg 1, 6097 EN te Heel / Maasgouw / ingekomen 6 november 2020 / het oprichten van een erfafscheiding en tuinhuis-overkapping</meta:user-defined>
    <meta:user-defined meta:name="OVERHEID.PostcodeHuisnummer/OVERHEIDop.postcodeHuisnummer">6097EN 1</meta:user-defined>
    <meta:user-defined meta:name="OVERHEIDop.straatnaam">Houthemerweg</meta:user-defined>
    <meta:user-defined meta:name="OVERHEIDop.woonplaats">He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96</meta:user-defined>
    <meta:user-defined meta:name="OVERHEIDop.GmbID/DC.identifier">gmb-2020-301796</meta:user-defined>
    <meta:user-defined meta:name="OVERHEIDop.versieInformatie"/>
  </office:meta>
</office:document-meta>
</file>