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15*"/>
    </style:style>
    <style:style style:family="table-column" style:parent-style-name="colspec" style:name="id1-3-2-4-5-1-1">
      <style:table-column-properties style:rel-column-width="5*"/>
    </style:style>
    <style:style style:family="table-column" style:parent-style-name="colspec" style:name="id1-3-2-4-5-1-2">
      <style:table-column-properties style:rel-column-width="80*"/>
    </style:style>
    <style:style style:family="table-column" style:parent-style-name="colspec" style:name="id1-3-2-4-5-1-3">
      <style:table-column-properties style:rel-column-width="15*"/>
    </style:style>
    <text:list-style style:name="id1-3-2-4-5-1-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1</text:p>
      <text:section text:name="regeling_id1-3-2" text:style-name="regeling">
        <text:section text:name="aanhef_id1-3-2-1" text:style-name="aanhef">
          <text:section text:name="preambule_id1-3-2-1-1" text:style-name="preambule">
            <text:p text:style-name="al">De raad van de gemeente Bunschoten;</text:p>
            <text:p text:style-name="al"/>
            <text:p text:style-name="al">gezien het voorstel van het college van burgemeester en wethouders van 15 september 2020, nr. 1155598;</text:p>
            <text:p text:style-name="al"/>
            <text:p text:style-name="al">gelet op artikel 15.33 van de Wet milieubeheer;</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afvalstoffenheffing 2021</text:span>
          </text:p>
            <text:p text:style-name="al">
            <text:span text:style-name="nadrukvet">(Verordening afvalstoffenheffing Bunscho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Voor de toepassing van deze verordening wordt verstaan onder ‘gebruik maken’: gebruik maken in de zin van artikel 15.33, van de wet milieubeheer.</text:p>
              </text:list-item>
              <text:list-item text:style-override="id1-3-2-2-1-3">
                <text:number>2.</text:number>
                <text:p text:style-name="al">GBLT: het openbaar lichaam Gemeenschappelijk Belastingkantoor Lococensus – Tricijn te Zwolle.</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 zamelen van huishoudelijke afvalstoffen geldt.</text:p>
              </text:list-item>
              <text:list-item text:style-override="id1-3-2-2-2-4">
                <text:number>3.</text:number>
                <text:p text:style-name="al">De afvalstoffenheffing bestaat uit:</text:p>
                <text:list text:style-name="id1-3-2-2-2-4-3">
                  <text:list-item text:style-override="id1-3-2-2-2-4-3-1">
                    <text:number>a.</text:number>
                    <text:p text:style-name="al">een vast bedrag per jaar;</text:p>
                  </text:list-item>
                  <text:list-item text:style-override="id1-3-2-2-2-4-3-2">
                    <text:number>b.</text:number>
                    <text:p text:style-name="al">vermeerderd met een gedifferentieerd bedrag per keer dat afvalstoffen ter inzameling worden aangeboden.</text:p>
                  </text:list-item>
                </text:list>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een perceel wordt aangemerkt:</text:p>
                <text:list text:style-name="id1-3-2-2-3-3-3">
                  <text:list-item text:style-override="id1-3-2-2-3-3-3-1">
                    <text:number>a.</text:number>
                    <text:p text:style-name="al">de onroerende zaak, bedoeld in artikel 16, onder a, c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ken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d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 </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1 van de tarieventabel wordt geheven bij de wege van aanslag, met dien verstande dat voor de belasting in hoofdstuk 1.2 en 1.2.1 van de tarieventabel geldt dat per belastbaar feit een afzonderlijke aanslag kan worden opgelegd. </text:p>
              </text:list-item>
              <text:list-item text:style-override="id1-3-2-2-7-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hoofdstuk 1.1 van de tarieventabel verschuldigd voor zoveel driehonderd vijfenzestigste gedeelten van de voor dat jaar verschuldigde belasting als er in dat jaar, na de aanvang van de belastingplicht, nog volle dagen overblijven. </text:p>
              </text:list-item>
              <text:list-item text:style-override="id1-3-2-2-8-4">
                <text:number>3.</text:number>
                <text:p text:style-name="al">Indien de belastingplicht in de loop van het belastingjaar eindigt, bestaat aanspraak op ontheffing van de belasting bedoeld in hoofdstuk 1.1 van de tarieventabel voor zoveel driehonderd vijfenzestigste gedeelten van de voor dat jaar verschuldigde belasting als er in dat jaar, na het einde van de belastingplicht, nog volle dagen overblijven, tenzij het bedrag van de ontheffing minder bedraagt dan € 5,00.</text:p>
              </text:list-item>
              <text:list-item text:style-override="id1-3-2-2-8-5">
                <text:number>4.</text:number>
                <text:p text:style-name="al">Het tweede en derde lid zijn niet van toepassing indien de belastingplichtige binnen de gemeente verhuist en aldaar van een ander perceel gebruik maakt.</text:p>
              </text:list-item>
              <text:list-item text:style-override="id1-3-2-2-8-6">
                <text:number>5.</text:number>
                <text:p text:style-name="al">De belasting bedoeld in hoofdstuk 2 van de tarieventabel is verschuldigd bij de aanvang van de dienstverlening. </text:p>
              </text:list-item>
              <text:list-item text:style-override="id1-3-2-2-8-7">
                <text:number>6.</text:number>
                <text:p text:style-name="al">Indien de belastingplicht eindigt na dagtekening van het aanslagbiljet, kan de belastingplichtige een aanvraag tot ontheffing indienen bij de ambtenaar belast met de heffing. </text:p>
              </text:list-item>
            </text:list>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De belasting wordt niet geheven, indien het totale belastingbedrag van de op één aanslagbiljet verenigde aanslagen, minder dan € 1,00 bedraagt.</text:p>
              </text:list-item>
              <text:list-item text:style-override="id1-3-2-2-9-3">
                <text:number>2.</text:number>
                <text:p text:style-name="al">Voor toepassing van het eerste lid wordt het totaal van de op één aanslagbiljet verenigde aanslagen als één aanslag aangemerkt. </text:p>
              </text:list-item>
            </text:list>
          </text:section>
          <text:section text:name="artikel_id1-3-2-2-10" text:style-name="artikel">
            <text:p text:style-name="artikel_kop_titel"><text:span text:style-name="artikel_kop_label">Artikel</text:span> <text:span text:style-name="artikel_kop_nr">10.</text:span> Vrijstellingen</text:p>
            <text:p text:style-name="al">Wegens het niet nakomen van de inzamelplicht wordt geen afvalstoffenheffing geheven van de gebruikers van de recreatiewoningen, die zijn gelegen op één van de onderstaande bungalow-/recreatieparken:</text:p>
            <text:list text:style-name="id1-3-2-2-10-3">
              <text:list-item text:style-override="id1-3-2-2-10-3-1">
                <text:number>–</text:number>
                <text:p text:style-name="al">Bungalowpark Wijdland, Westdijk 36, 3752 AE Bunschoten-Spakenburg;</text:p>
              </text:list-item>
              <text:list-item text:style-override="id1-3-2-2-10-3-2">
                <text:number>–</text:number>
                <text:p text:style-name="al">Bungalowpark Eemland, Westdijk 40, 3752 AW Bunschoten-Spakenbur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lid 1, van de Invorderingswet 1990 moeten de aanslagen, zoals bedoeld in hoofdstuk 1 van de tarieventabel, dan wel op één aanslagbiljet verenigde aanslagen worden betaald in één termijn, die vervalt twee maanden na dagtekening van het aanslagbiljet.</text:p>
              </text:list-item>
              <text:list-item text:style-override="id1-3-2-2-11-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het kalendermaand volgens op de kalendermaand waarin de dagtekening van het aanslagbiljet is gelegen.</text:p>
              </text:list-item>
              <text:list-item text:style-override="id1-3-2-2-11-4">
                <text:number>3.</text:number>
                <text:p text:style-name="al">Indien het totaal te betalen bedrag zoals vermeld op het aanslagbiljet € 10,00 of minder bedraagt, wordt dit bedrag in afwijking van lid 2 van dit artikel in één termijn afgeschreven twee maanden na dagtekening van het aanslagbiljet. </text:p>
              </text:list-item>
              <text:list-item text:style-override="id1-3-2-2-11-5">
                <text:number>4.</text:number>
                <text:p text:style-name="al">De belasting bedoeld in hoofdstuk 2 van de tarieventabel bedoeld in artikel 7, tweede lid:</text:p>
                <text:list text:style-name="id1-3-2-2-11-5-3">
                  <text:list-item text:style-override="id1-3-2-2-11-5-3-1">
                    <text:number>a.</text:number>
                    <text:p text:style-name="al">Mondeling wordt gedaan, op het moment van het doen van de kennisgeving;</text:p>
                  </text:list-item>
                  <text:list-item text:style-override="id1-3-2-2-11-5-3-2">
                    <text:number>b.</text:number>
                    <text:p text:style-name="al">Schriftelijk wordt gedaan, op het moment van het uitreiken van de kennisgeving, dan wel ingeval toezending daarvan binnen veertien dagen na dagtekening van de schriftelijke kennisgeving.</text:p>
                  </text:list-item>
                </text:list>
              </text:list-item>
              <text:list-item text:style-override="id1-3-2-2-11-6">
                <text:number>5.</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an de geheven afvalstoffenheffing is alleen kwijtschelding mogelijk voor het tarief zoals vermeld in hoofdstuk 1.1 van de tarieventabel. Voor alle andere belastingen is geen kwijtschelding mogelijk. </text:p>
          </text:section>
          <text:section text:name="artikel_id1-3-2-2-13" text:style-name="artikel">
            <text:p text:style-name="artikel_kop_titel"><text:span text:style-name="artikel_kop_label">Artikel</text:span> <text:span text:style-name="artikel_kop_nr">13.</text:span> Nadere regels</text:p>
            <text:list text:style-name="id1-3-2-2-13-2">
              <text:list-item text:style-override="id1-3-2-2-13-2">
                <text:number>1.</text:number>
                <text:p text:style-name="al">Het dagelijks bestuur van GBLT kan nadere regels geven met betrekking tot de heffing en invordering van de belasting als bedoeld in hoofdstuk 1 van de tarieventabel. </text:p>
              </text:list-item>
              <text:list-item text:style-override="id1-3-2-2-13-3">
                <text:number>2.</text:number>
                <text:p text:style-name="al">Het college van burgemeester en wethouders kan nadere regels geven met betrekking tot de heffing en invordering van de belasting als bedoeld in hoofdstuk 2 van de tarieventabel. </text:p>
              </text:list-item>
            </text:list>
          </text:section>
          <text:section text:name="artikel_id1-3-2-2-14" text:style-name="artikel">
            <text:p text:style-name="artikel_kop_titel"><text:span text:style-name="artikel_kop_label">Artikel</text:span> <text:span text:style-name="artikel_kop_nr"> 14. </text:span> Overgangsrecht, inwerkingtreding en citeertitel</text:p>
            <text:list text:style-name="id1-3-2-2-14-2">
              <text:list-item text:style-override="id1-3-2-2-14-2">
                <text:number>1. </text:number>
                <text:p text:style-name="al">De ‘Verordening afvalstoffenheffing Bunschoten 2020’ van 7 november 2019 wordt ingetrokken met ingang van het in het derde lid bedoelde datum, met dien verstande dat zij van toepassing blijft op de belastbare feiten die zich voor 1 januari 2021 hebben voorgedaan.</text:p>
              </text:list-item>
              <text:list-item text:style-override="id1-3-2-2-14-3">
                <text:number>2. </text:number>
                <text:p text:style-name="al">Deze verordening treedt in werking met ingang van de eerste dag na die van de bekendmaking.</text:p>
              </text:list-item>
              <text:list-item text:style-override="id1-3-2-2-14-4">
                <text:number>3. </text:number>
                <text:p text:style-name="al">De datum van ingang van de heffing is 1 januari 2021.</text:p>
              </text:list-item>
              <text:list-item text:style-override="id1-3-2-2-14-5">
                <text:number>4. </text:number>
                <text:p text:style-name="al">De verordening wordt aangehaald als ‘Verordening afvalstoffenheffing Bunschoten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5 november 2020</text:span>
          </text:p>
          </text:section>
          <text:section text:name="ondertekening_id1-3-2-3-2">
            <text:p><text:span text:style-name="functie">de griffier,</text:span></text:p>
            <text:p><text:span text:style-name="ondertekening_naam">
            <text:span text:style-name="voornaam"> E.</text:span>
            <text:span text:style-name="achternaam">Hoogstraten</text:span>
          </text:span></text:p>
          </text:section>
          <text:section text:name="ondertekening_id1-3-2-3-3">
            <text:p><text:span text:style-name="functie">de voorzitter,</text:span></text:p>
            <text:p><text:span text:style-name="ondertekening_naam">
            <text:span text:style-name="voornaam"> M. v.d.</text:span>
            <text:span text:style-name="achternaam">Groep</text:span>
          </text:span></text:p>
          </text:section>
        </text:section>
        <text:section text:name="bijlage_id1-3-2-4" text:style-name="bijlage">
          <text:p text:style-name="bijlage_top"/>
          <text:p text:style-name="hoofdstuk_kop">Tarieventabel behorende bij de "Verordening afvalstoffenheffing Bunschoten 2021"</text:p>
          <text:p text:style-name="tussenkopvet">Hoofdstuk 1 Maatstaven en tarieven afvalstoffenheffing</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23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onderdeel 1.1 bedraagt de belasting voor de afvalverwijdering van restafval middels (ondergrondse) verzamelcontainers, per aanbieding restafval</text:p>
                  <text:p text:style-name="table_al">van 60 liter</text:p>
                  <text:p text:style-name="table_al">van 40 liter</text:p>
                </table:table-cell>
                <table:table-cell table:style-name="cell_frame_all" table:number-rows-spanned="1" table:number-columns-spanned="1">
                  <text:p text:style-name="table_al"/>
                  <text:p text:style-name="table_al"/>
                  <text:p text:style-name="table_al"/>
                  <text:p text:style-name="table_al">€ 1,68</text:p>
                  <text:p text:style-name="table_al">€ 0,84(*)</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nverminderd het bepaalde in onderdeel 1.1 bedraagt de belasting voor de afvalverwijdering van restafval middels een mini-container van 240 liter, per aanbieding</text:p>
                </table:table-cell>
                <table:table-cell table:style-name="cell_frame_all" table:number-rows-spanned="1" table:number-columns-spanned="1">
                  <text:p text:style-name="table_al"/>
                  <text:p text:style-name="table_al">€ 6,72</text:p>
                </table:table-cell>
              </table:table-row>
              <table:table-row table:style-name="row">
                <table:table-cell table:style-name="cell_frame_all" table:number-rows-spanned="1" table:number-columns-spanned="3">
                  <text:p text:style-name="table_al"/>
                  <text:p text:style-name="table_al">
                    <text:span text:style-name="nadrukcur">(*) = </text:span>dit tarief is alleen van toepassing in die gevallen waarbij de gemeente het technisch mogelijk heeft gemaakt om middels een smallere gleuf een kleinere afvalzak van 40 liter aan te bieden in een ondergrondse verzamelcontainer. Tevens is het dan niet meer mogelijk om via de betreffende ondergrondse verzamelcontainer een 60 liter afvalzak aan te bieden. Indien huishoudens toch een 60 liter afvalzak wil blijven aanbieden, dan kan men verzoeken om gebruik te mogen maken van een andere inzamelcontainer voor deze service.</text:p>
                  <text:p text:style-name="table_al"/>
                </table:table-cell>
              </table:table-row>
            </table:table>
            <text:p text:style-name="table_bottom"/>
          </text:section>
          <text:p text:style-name="tussenkopvet">Hoofdstuk 2 Achterlaten van grove huishoudelijke afvalstoffen op verzamelplaats</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het recht voor het achterlaten van grof huishoudelijke afvalstoffen, op een daartoe van gemeentewege beschikbaar gestelde plaats, indien het betreft:</text:p>
                  <text:list text:style-name="id1-3-2-4-5-1-4-1-2-2">
                    <text:list-item text:style-override="id1-3-2-4-5-1-4-1-2-2-1">
                      <text:number>a.</text:number>
                      <text:p text:style-name="table_al">puin (per 0,5 m3 of een gedeelte daarvan)</text:p>
                    </text:list-item>
                    <text:list-item text:style-override="id1-3-2-4-5-1-4-1-2-2-2">
                      <text:number>b.</text:number>
                      <text:p text:style-name="table_al">bouw/sloopafval (per 0,5 m3 of een gedeelte daarvan);</text:p>
                    </text:list-item>
                    <text:list-item text:style-override="id1-3-2-4-5-1-4-1-2-2-3">
                      <text:number>c.</text:number>
                      <text:p text:style-name="table_al">overig grof huishoudelijk afval (per 0,5 m3 of een gedeelte daarvan)</text:p>
                    </text:list-item>
                  </text:list>
                  <text:p text:style-name="table_al"/>
                  <text:p text:style-name="table_al">De tarieven worden verhoogd met administratiekosten, per factuur</text:p>
                </table:table-cell>
                <table:table-cell table:style-name="cell_frame_all" table:number-rows-spanned="1" table:number-columns-spanned="1">
                  <text:p text:style-name="table_al"/>
                  <text:p text:style-name="table_al"/>
                  <text:p text:style-name="table_al"/>
                  <text:p text:style-name="table_al">€ 13,80</text:p>
                  <text:p text:style-name="table_al">€ 41,40</text:p>
                  <text:p text:style-name="table_al">€ 2,30</text:p>
                  <text:p text:style-name="table_al"/>
                  <text:p text:style-name="table_al"/>
                  <text:p text:style-name="table_al">€ 10,00</text:p>
                </table:table-cell>
              </table:table-row>
            </table:table>
            <text:p text:style-name="table_bottom"/>
          </text:section>
          <text:p text:style-name="al"/>
          <text:section text:name="bijlage-sluiting_id1-3-2-4-7" text:style-name="bijlage-sluiting">
            <text:section text:name="gegeven_id1-3-2-4-7-1" text:style-name="gegeven">
              <text:p text:style-name="dagtekening">
              <text:span text:style-name="datum">Behoort bij raadsbesluit van 5 november 2020</text:span>
            </text:p>
            </text:section>
            <text:section text:name="ondertekening_id1-3-2-4-7-2">
              <text:p><text:span text:style-name="functie">De griffier van Bunschoten,</text:span></text:p>
              <text:p><text:span text:style-name="ondertekening_naam">
              <text:span text:style-name="voornaam"> E.</text:span>
              <text:span text:style-name="achternaam">Hoogstraten</text:span>
            </text:span></text:p>
            </text:section>
          </text:section>
        </text:section>
        <text:section text:name="bijlage_id1-3-2-5" text:style-name="bijlage">
          <text:p text:style-name="bijlage_top"/>
          <text:p text:style-name="hoofdstuk_kop">Toelichting behorende bij de "Verordening afvalstoffenheffing Bunschoten 2021"</text:p>
          <text:p text:style-name="tussenkopvet">
          <text:span text:style-name="nadrukvet">
            <text:span text:style-name="nadrukondlijn">Afvalbeleid</text:span>
          </text:span>
        </text:p>
          <text:p text:style-name="al">
          <text:span text:style-name="nadrukvet">Per 1 januari 2017 voert de raad van de gemeente Bunschoten een nieuw afvalbeleid in dat werkt volgens het concept “omgekeerd inzamelen”. Papier, GFT en PMD afval wordt afzonderlijk via een drietal minicontainers ingezameld. Ieder huishouden krijgt (in beginsel) de beschikking over deze set aan minicontainers. Voor het afvoeren van restafval zijn verspreid over de bebouwde kom op het grondgebied van de gemeente ondergrondse inzamelcontainers gepositioneerd. Hier kan ieder huishouden het restafval (geregistreerd) deponeren door middel van een milieupas, welke is gekoppeld aan het betreffende perceel. Voor het buitengebied blijft het afvoeren van restafval via 240 liter afvalcontainers de gebruikelijke handelswijze. Ook ontvangen zij een milieupas, zodat zij daarnaast ook de keuze hebben om bij één aangewezen ondergronds inzamelsysteem dit restafval af te voeren.</text:span>
        </text:p>
          <text:p text:style-name="tussenkopnonprop">
          <text:span text:style-name="nadrukondlijn">Afvalstoffenheffing</text:span>
        </text:p>
          <text:p text:style-name="al">De afvalstoffenheffing wordt opgelegd in twee stappen. Het vastrecht afvalstoffenheffing (artikel 1.1 tarieventabel) worden opgelegd in de loop van het belastingjaar. Het variabele recht (diftar) voor het restafval wordt opgelegd na afloop van het kalenderjaar (artikel 1.2 en 1.2.1 tarieventabel). Dan is ook pas de hoogte van deze belasting vast te stellen. NB. de tariefverhouding tussen 60/40/240 liter restafval is in feite gebaseerd op het effectieve gebruik 40/20/160 liter.</text:p>
          <text:p text:style-name="tussenkopnonprop">
          <text:span text:style-name="nadrukondlijn">Het afvalproces ROVA in combinatie met het proces aanslagoplegging GBLT</text:span>
        </text:p>
          <text:p text:style-name="al">In- en uitschrijvingen in de basisregistratie personen (GBA) vormen het vertrekpunt voor blokkeringen en deblokkeringen voor het gebruik van de milieupas restafval inzamelsysteem en grondstofcontainers. </text:p>
          <text:p text:style-name="al">Ook vanuit de aanslagoplegging c.q. verminderingen op aanslagen wordt gewerkt volgens dit concept.</text:p>
          <text:p text:style-name="tussenkopnonprop">
          <text:span text:style-name="nadrukondlijn">Privacy</text:span>
        </text:p>
          <text:p text:style-name="al">De gemeente heeft met ROVA een beheerovereenkomst gesloten waarmee de privacy van verzamelde en bewerkte gegevens wordt gegarandeerd. Daarbij is GBLT bevoegd om de voor de belastingheffing benodigde gegevens te gebruiken.</text:p>
          <text:p text:style-name="tussenkopnonprop">
          <text:span text:style-name="nadrukondlijn">Vrijstellingen</text:span>
        </text:p>
          <text:p text:style-name="al">Voor de bungalowparken Wijdland en Eemland, gesitueerd op Westdijk 36 respectievelijk Westdijk 40 geldt een ontheffing van de verplichte inzameling afvalstoffenheffing. Deze recreatieondernemers hebben een eigen afval inzamelsysteem voor hun onderscheidene parken. Zie ook artikel 3 van de Afvalstoffenverordening.</text:p>
          <text:p text:style-name="tussenkopnonprop">
          <text:span text:style-name="nadrukondlijn">Aanbiedstation</text:span>
        </text:p>
          <text:p text:style-name="al">Het afvoeren van puin, bouw- en sloopafval en overig grof huishoudelijk afval, <text:span text:style-name="nadrukvet">niet zijnde restafval</text:span>, dient in beginsel te worden betaald middels de stortpas. Deze kan men aanschaffen bij de centrale balie op het gemeentehuis.</text:p>
          <text:p text:style-name="al"/>
          <text:section text:name="bijlage-sluiting_id1-3-2-5-16" text:style-name="bijlage-sluiting">
            <text:section text:name="gegeven_id1-3-2-5-16-1" text:style-name="gegeven">
              <text:p text:style-name="dagtekening">
              <text:span text:style-name="datum">Behoort bij raadsbesluit van 5 november 2020</text:span>
            </text:p>
            </text:section>
            <text:section text:name="ondertekening_id1-3-2-5-16-2">
              <text:p><text:span text:style-name="functie">De griffier van Bunschoten,</text:span></text:p>
              <text:p><text:span text:style-name="ondertekening_naam">
              <text:span text:style-name="voornaam"> E.</text:span>
              <text:span text:style-name="achternaam">Hoogstrate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0179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79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79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unschoten</meta:user-defined>
    <meta:user-defined meta:name="OVERHEID.Informatietype/DC.type">officiële publicatie</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1155597d</meta:user-defined>
    <meta:user-defined meta:name="DCTERMS.alternative">Verordening afvalstoffenheffing Bunschoten 2021</meta:user-defined>
    <dc:language>nl</dc:language>
    <meta:user-defined meta:name="OVERHEID.Gemeente/DC.spatial">Bunschoten</meta:user-defined>
    <meta:user-defined meta:name="DC.title">Verordening op de heffing en de invordering van afvalstoffenheffing 2021</meta:user-defined>
    <meta:user-defined meta:name="DCTERMS.W3CDTF/DCTERMS.available">2020-11-18</meta:user-defined>
    <meta:user-defined meta:name="DCTERMS.W3CDTF/OVERHEIDop.jaargang">2020</meta:user-defined>
    <meta:user-defined meta:name="OVERHEIDop.publicationIssue">301795</meta:user-defined>
    <meta:user-defined meta:name="OVERHEIDop.betreftRegeling">CVDR646183_1</meta:user-defined>
    <meta:user-defined meta:name="xs:date/OVERHEIDop.startdatum">2020-11-19</meta:user-defined>
    <meta:user-defined meta:name="OVERHEIDop.GmbID/DC.identifier">gmb-2020-301795</meta:user-defined>
    <meta:user-defined meta:name="OVERHEIDop.versieInformatie"/>
  </office:meta>
</office:document-meta>
</file>