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K, nrs 7541, 7542 en 8201 te Haren (Beatrixlaan, Oranjepad, Irenelaan), Groningen – vellen 33 bomen (diverse soorten, verspreid over terrein en parkeerplaats) (verzenddatum 06-11-2020, dossiernummer 20207594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7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38.968 576441.999</meta:user-defined>
    <meta:user-defined meta:name="OVERHEID.EPSG28992/DC.spatial">236419.663 576395.033</meta:user-defined>
    <meta:user-defined meta:name="DC.title">Verleende omgevingsvergunning: Kad.Sec: K, nrs 7541, 7542 en 8201 te Haren (Beatrixlaan, Oranjepad, Irenelaan), Groningen – vellen 33 bomen (diverse soorten, verspreid over terrein en parkeerplaats) (verzenddatum 06-11-2020, dossiernummer 202075946H)</meta:user-defined>
    <meta:user-defined meta:name="OVERHEID.PostcodeHuisnummer/OVERHEIDop.postcodeHuisnummer">9752LN 1</meta:user-defined>
    <meta:user-defined meta:name="OVERHEID.PostcodeHuisnummer/OVERHEIDop.postcodeHuisnummer">9752LS 9</meta:user-defined>
    <meta:user-defined meta:name="OVERHEIDop.straatnaam">Beatrixlaan</meta:user-defined>
    <meta:user-defined meta:name="OVERHEIDop.straatnaam">Irenelaan</meta:user-defined>
    <meta:user-defined meta:name="OVERHEIDop.woonplaats">Haren Gn</meta:user-defined>
    <meta:user-defined meta:name="OVERHEIDop.woonplaats">Haren G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94</meta:user-defined>
    <meta:user-defined meta:name="OVERHEIDop.GmbID/DC.identifier">gmb-2020-301794</meta:user-defined>
    <meta:user-defined meta:name="OVERHEIDop.versieInformatie"/>
  </office:meta>
</office:document-meta>
</file>