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chting 5EM Ameide/Tien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februari 2020 is een evenementenvergunning verzonden aan Stichting 5EM Ameide/Tienhoven voor het organiseren van SecureRun op 28 maart 2020 van 12:00 uur tot 17:00 uur ter hoogte van Paramasiebaan 4 in Ameide. De start/finishlocatie aan de Paramasiebaan zal in zijn geheel van 13:45 uur tot 17:00 uur worden afgesloten. De parkeerplaats bij het winkelcentrum zal toegankelijk blijven voor auto's vanaf de Prinsengracht.</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6986</meta:user-defined>
    <dc:language>nl</dc:language>
    <meta:user-defined meta:name="OVERHEID.EPSG28992/DC.spatial">125733,951 440817,878</meta:user-defined>
    <meta:user-defined meta:name="DC.title">Verleende evenementenvergunning voor  Stichting 5EM Ameide/Tienhoven</meta:user-defined>
    <meta:user-defined meta:name="OVERHEID.PostcodeHuisnummer/OVERHEIDop.postcodeHuisnummer">4233EX 4</meta:user-defined>
    <meta:user-defined meta:name="OVERHEIDop.straatnaam">Paramasiebaan</meta:user-defined>
    <meta:user-defined meta:name="OVERHEIDop.woonplaats">Ameide</meta:user-defined>
    <meta:user-defined meta:name="DCTERMS.W3CDTF/DCTERMS.available">2020-02-05</meta:user-defined>
    <meta:user-defined meta:name="DCTERMS.W3CDTF/OVERHEIDop.jaargang">2020</meta:user-defined>
    <meta:user-defined meta:name="OVERHEIDop.publicationIssue">30179</meta:user-defined>
    <meta:user-defined meta:name="OVERHEIDop.GmbID/DC.identifier">gmb-2020-30179</meta:user-defined>
    <meta:user-defined meta:name="OVERHEIDop.versieInformatie"/>
  </office:meta>
</office:document-meta>
</file>