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interterrassen - plaatsing van tijdelijke winterterras - 5 november 2020 tot  1 april 2021 - Markt 1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november 2020</text:p>
            <text:p text:style-name="common-al"/>
            <text:p text:style-name="common-al">
            <text:span text:style-name="nadrukvet"> Verleende vergunningen: </text:span>
          </text:p>
            <text:p text:style-name="common-al">
            <text:span text:style-name="nadrukcur">Winterterrassen</text:span>
          </text:p>
            <text:list text:style-name="id1-3-2-1-1-5">
              <text:list-item text:style-override="id1-3-2-1-1-5-1">
                <text:number>•</text:number>
                <text:p text:style-name="al">Brasserie 2012, Markt 14, plaatsing van tijdelijke winterterras van 5 november 2020 tot  1 april 2021 (datum van besluit 5-11-2020) alle postcodes;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78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8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72.89 437689.57</meta:user-defined>
    <meta:user-defined meta:name="DC.title">Gemeente Maassluis - verlening winterterrassen - plaatsing van tijdelijke winterterras - 5 november 2020 tot  1 april 2021 - Markt 14, Maassluis</meta:user-defined>
    <meta:user-defined meta:name="OVERHEID.PostcodeHuisnummer/OVERHEIDop.postcodeHuisnummer">3142GG 14</meta:user-defined>
    <meta:user-defined meta:name="OVERHEIDop.straatnaam">Markt</meta:user-defined>
    <meta:user-defined meta:name="OVERHEIDop.woonplaats">Maasslui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783</meta:user-defined>
    <meta:user-defined meta:name="OVERHEIDop.GmbID/DC.identifier">gmb-2020-301783</meta:user-defined>
    <meta:user-defined meta:name="OVERHEIDop.versieInformatie"/>
  </office:meta>
</office:document-meta>
</file>