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en leidingen Bunschoten 2021</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5 september 2020,</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ter zake van buizen, kabels, draden en leidingen Bunschoten 2021</text:span>
          </text:p>
            <text:p text:style-name="al">
            <text:span text:style-name="nadrukvet">(Verordening precariobelasting ter zake van buizen, kabels, draden en leidingen Bun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GBLT: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en leidingen onder, op of boven voor de openbare dienst bestemde gemeentegrond, bedoeld of genoemd in deze verordening en de daarbij behorende tarieventabel.</text:p>
              </text:list-item>
              <text:list-item text:style-override="id1-3-2-2-2-3">
                <text:number>2.</text:number>
                <text:p text:style-name="al">Ter zake van het hebben van andere voorwerpen dan de in lid 1 genoemde voorwerpen onder, op of boven voor de openbare dienst bestemde gemeentegrond is niet de onderhavige verordening, maar de ‘Verordening precariobelasting 2021’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en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ndere gevallen wordt de precariobelasting geheven van degene die de buizen, kabels, draden en leidingen onder, op of boven voor de openbare dienst bestemde gemeentegrond heeft, dan wel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voor het belastingtijdvak bedraagt voor het hebben van buizen, kabels, draden of leidingen per strekkende meter per jaar € 2,7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de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text:p>
              </text:list-item>
              <text:list-item text:style-override="id1-3-2-2-9-5">
                <text:number>4.</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kabels en leidingen Bunschoten 2020’ van 7 november 2019 wordt ingetrokken met ingang van het in het derde lid bedoelde datum, met dien verstande dat zij van toepassing blijft op de belastbare feiten die zich voor 1 januari 2021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wordt aangehaald als ‘Verordening precariobelasting ter zake van buizen, kabels, draden en leidingen Bunscho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5 november 2020,</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 </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7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155597b</meta:user-defined>
    <meta:user-defined meta:name="DCTERMS.alternative">Verordening precariobelasting ter zake van buizen, kabels, draden en leidingen Bunschoten 2021</meta:user-defined>
    <dc:language>nl</dc:language>
    <meta:user-defined meta:name="OVERHEID.Gemeente/DC.spatial">Bunschoten</meta:user-defined>
    <meta:user-defined meta:name="DC.title">Verordening op de heffing en de invordering van precariobelasting ter zake van buizen, kabels, draden en leidingen Bunschoten 2021</meta:user-defined>
    <meta:user-defined meta:name="DCTERMS.W3CDTF/DCTERMS.available">2020-11-18</meta:user-defined>
    <meta:user-defined meta:name="DCTERMS.W3CDTF/OVERHEIDop.jaargang">2020</meta:user-defined>
    <meta:user-defined meta:name="OVERHEIDop.publicationIssue">301782</meta:user-defined>
    <meta:user-defined meta:name="OVERHEIDop.betreftRegeling">CVDR646181_1</meta:user-defined>
    <meta:user-defined meta:name="xs:date/OVERHEIDop.startdatum">2020-11-19</meta:user-defined>
    <meta:user-defined meta:name="OVERHEIDop.GmbID/DC.identifier">gmb-2020-301782</meta:user-defined>
    <meta:user-defined meta:name="OVERHEIDop.versieInformatie"/>
  </office:meta>
</office:document-meta>
</file>