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vent- en standplaatsenvergunningen - innemen van een tijdelijke standplaats voor de verkoop van kerstbomen - 16 november 2020 tot 21 december 2020 - parkeerplaats Petrus Kock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november 2020</text:p>
            <text:p text:style-name="common-al"/>
            <text:p text:style-name="common-al">
            <text:span text:style-name="nadrukvet"> Verleende vergunningen: </text:span>
          </text:p>
            <text:p text:style-name="common-al">
            <text:span text:style-name="nadrukcur">Vent- en standplaatsenvergunningen</text:span>
          </text:p>
            <text:list text:style-name="id1-3-2-1-1-5">
              <text:list-item text:style-override="id1-3-2-1-1-5-1">
                <text:number>•</text:number>
                <text:p text:style-name="al">Voor het innemen van een tijdelijke standplaats, parkeerplaats Petrus Kockstraat voor de verkoop van kerstbomen van 16 november 2020 tot 21 december 2020 (datum van besluit 02-11-2020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78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8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8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65.076 438358.897</meta:user-defined>
    <meta:user-defined meta:name="DC.title">Gemeente Maassluis - verlening vent- en standplaatsenvergunningen - innemen van een tijdelijke standplaats voor de verkoop van kerstbomen - 16 november 2020 tot 21 december 2020 - parkeerplaats Petrus Kockstraat, Maassluis</meta:user-defined>
    <meta:user-defined meta:name="OVERHEID.PostcodeHuisnummer/OVERHEIDop.postcodeHuisnummer">3144BA 94025</meta:user-defined>
    <meta:user-defined meta:name="OVERHEIDop.straatnaam">Koningshoek</meta:user-defined>
    <meta:user-defined meta:name="OVERHEIDop.woonplaats">Maassluis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780</meta:user-defined>
    <meta:user-defined meta:name="OVERHEIDop.GmbID/DC.identifier">gmb-2020-301780</meta:user-defined>
    <meta:user-defined meta:name="OVERHEIDop.versieInformatie"/>
  </office:meta>
</office:document-meta>
</file>