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praktijkschool aan de Oude Bosscheweg, Waluwe III , kadastraal bekend ZBM00 sectie K nummer 2526,  in Zaltbommel. Zaaknummer: 0214134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-2020<text:span text:style-name="nadrukvet">.</text:span> De aanvraag omgevingsvergunning heeft betrekking op het bouwen van een praktijkschool  op het adres Oude Bosscheweg, Waluwe III , kadastraal bekend ZBM00 sectie K nummer 2526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447</meta:user-defined>
    <dc:language>nl</dc:language>
    <meta:user-defined meta:name="OVERHEID.EPSG28992/DC.spatial">145934,08 424040,303</meta:user-defined>
    <meta:user-defined meta:name="DC.title">Burgemeester en wethouders van Zaltbommel - Aanvraag omgevingsvergunning voor het bouwen van een praktijkschool aan de Oude Bosscheweg, Waluwe III , kadastraal bekend ZBM00 sectie K nummer 2526,  in Zaltbommel. Zaaknummer: 0214134447.</meta:user-defined>
    <meta:user-defined meta:name="OVERHEID.PostcodeHuisnummer/OVERHEIDop.postcodeHuisnummer">5301LA 2</meta:user-defined>
    <meta:user-defined meta:name="OVERHEIDop.straatnaam">Oude Bosscheweg</meta:user-defined>
    <meta:user-defined meta:name="OVERHEIDop.woonplaats">Zaltbom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78</meta:user-defined>
    <meta:user-defined meta:name="OVERHEIDop.GmbID/DC.identifier">gmb-2020-30178</meta:user-defined>
    <meta:user-defined meta:name="OVERHEIDop.versieInformatie"/>
  </office:meta>
</office:document-meta>
</file>