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nellen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nellenweer, </text:span>realiseren 30 appartementen en 4 grondgebonden woningen (OV20200728/5589107); ingekomen op 10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77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62.084 424134.106</meta:user-defined>
    <meta:user-defined meta:name="DC.title">Gemeente Altena - Aanvraag omgevingsvergunning Werkendam: Snellenweer</meta:user-defined>
    <meta:user-defined meta:name="OVERHEID.PostcodeHuisnummer/OVERHEIDop.postcodeHuisnummer">4251VV 9</meta:user-defined>
    <meta:user-defined meta:name="OVERHEIDop.straatnaam">Snellenweer</meta:user-defined>
    <meta:user-defined meta:name="OVERHEIDop.woonplaats">Werken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79</meta:user-defined>
    <meta:user-defined meta:name="OVERHEIDop.GmbID/DC.identifier">gmb-2020-301779</meta:user-defined>
    <meta:user-defined meta:name="OVERHEIDop.versieInformatie"/>
  </office:meta>
</office:document-meta>
</file>