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luitingstijden - ontheffing sluitingstijden 2021 -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Sluitingstijden</text:span>
          </text:p>
            <text:list text:style-name="id1-3-2-1-1-5">
              <text:list-item text:style-override="id1-3-2-1-1-5-1">
                <text:number>•</text:number>
                <text:p text:style-name="al">Eetcafe The Ollies, Rozenlaan 2, ontheffing sluitingstijden 2021 (datum van besluit d.d. 10-11-2020) 3142NN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7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64 438328</meta:user-defined>
    <meta:user-defined meta:name="DC.title">Gemeente Maassluis - verlening sluitingstijden - ontheffing sluitingstijden 2021 - Rozenlaan 2, Maassluis</meta:user-defined>
    <meta:user-defined meta:name="OVERHEID.PostcodeHuisnummer/OVERHEIDop.postcodeHuisnummer">3142NN 2</meta:user-defined>
    <meta:user-defined meta:name="OVERHEIDop.straatnaam">Rozenlaan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73</meta:user-defined>
    <meta:user-defined meta:name="OVERHEIDop.GmbID/DC.identifier">gmb-2020-301773</meta:user-defined>
    <meta:user-defined meta:name="OVERHEIDop.versieInformatie"/>
  </office:meta>
</office:document-meta>
</file>