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fscheidingen, Piet Miedemaweg 17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 Miedemaweg 17, Earnewâld</text:p>
            <text:p text:style-name="common-al">Olo: 5596599</text:p>
            <text:p text:style-name="common-al">het plaatsen van een afscheidingen</text:p>
            <text:p text:style-name="common-al">Datum ontvangst: 1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7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545 571423</meta:user-defined>
    <meta:user-defined meta:name="DC.title">Gemeente Tytsjerksteradiel - ontvangen aanvraag omgevingsvergunning, het plaatsen van een afscheidingen, Piet Miedemaweg 17, Earnewâld</meta:user-defined>
    <meta:user-defined meta:name="OVERHEID.PostcodeHuisnummer/OVERHEIDop.postcodeHuisnummer">9264TJ 17</meta:user-defined>
    <meta:user-defined meta:name="OVERHEIDop.straatnaam">Piet Miedemaweg</meta:user-defined>
    <meta:user-defined meta:name="OVERHEIDop.woonplaats">Earnewâl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71</meta:user-defined>
    <meta:user-defined meta:name="OVERHEIDop.GmbID/DC.identifier">gmb-2020-301771</meta:user-defined>
    <meta:user-defined meta:name="OVERHEIDop.versieInformatie"/>
  </office:meta>
</office:document-meta>
</file>