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wet op de kansspelen - aanwezigheid 2 kansspelautomaten - 2021 - P.J. Troelstraweg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6 november 2020</text:p>
            <text:p text:style-name="common-al"/>
            <text:p text:style-name="common-al">
            <text:span text:style-name="nadrukvet"> Verleende vergunningen: </text:span>
          </text:p>
            <text:p text:style-name="common-al">
            <text:span text:style-name="nadrukcur">Wet op de kansspelen</text:span>
          </text:p>
            <text:list text:style-name="id1-3-2-1-1-5">
              <text:list-item text:style-override="id1-3-2-1-1-5-1">
                <text:number>•</text:number>
                <text:p text:style-name="al">Amigio b.v./Snookercentrum de Loods, P.J. Troelstraweg 1, aanwezigheid 2 kansspelautomaten voor 2021 (datum van besluit d.d. 27-10-2020) 3144CW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77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70.14 437585.38</meta:user-defined>
    <meta:user-defined meta:name="DC.title">Gemeente Maassluis - verlening wet op de kansspelen - aanwezigheid 2 kansspelautomaten - 2021 - P.J. Troelstraweg 1, Maassluis</meta:user-defined>
    <meta:user-defined meta:name="OVERHEID.PostcodeHuisnummer/OVERHEIDop.postcodeHuisnummer">3144CW 1</meta:user-defined>
    <meta:user-defined meta:name="OVERHEIDop.straatnaam">P.J. Troelstraweg</meta:user-defined>
    <meta:user-defined meta:name="OVERHEIDop.woonplaats">Maasslui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770</meta:user-defined>
    <meta:user-defined meta:name="OVERHEIDop.GmbID/DC.identifier">gmb-2020-301770</meta:user-defined>
    <meta:user-defined meta:name="OVERHEIDop.versieInformatie"/>
  </office:meta>
</office:document-meta>
</file>