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 2 kansspelautomaten - 2021 - Mesdaglaan 2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5">
              <text:list-item text:style-override="id1-3-2-1-1-5-1">
                <text:number>•</text:number>
                <text:p text:style-name="al">Cafe de Poppenkast, Mesdaglaan 229, aanwezigheid 2 kansspelautomaten voor 2021 (datum van besluit d.d. 9-11-2020) 3141HE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548 437228</meta:user-defined>
    <meta:user-defined meta:name="DC.title">Gemeente Maassluis - verlening wet op de kansspelen - aanwezigheid 2 kansspelautomaten - 2021 - Mesdaglaan 229, Maassluis</meta:user-defined>
    <meta:user-defined meta:name="OVERHEID.PostcodeHuisnummer/OVERHEIDop.postcodeHuisnummer">3141HE 221</meta:user-defined>
    <meta:user-defined meta:name="OVERHEIDop.straatnaam">Mesdaglaan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68</meta:user-defined>
    <meta:user-defined meta:name="OVERHEIDop.GmbID/DC.identifier">gmb-2020-301768</meta:user-defined>
    <meta:user-defined meta:name="OVERHEIDop.versieInformatie"/>
  </office:meta>
</office:document-meta>
</file>