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pandoeken - plaatsen van 2 spandoeken - 9 t/m 14 november 2020 - Molen ‘de Hoop’ en op de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Spandoeken</text:span>
          </text:p>
            <text:list text:style-name="id1-3-2-1-1-5">
              <text:list-item text:style-override="id1-3-2-1-1-5-1">
                <text:number>•</text:number>
                <text:p text:style-name="al">Stichting Het Gehandicapte Kind, plaatsen van 2 spandoeken van 9 t/m 14 november 2020 aan de Molen ‘de Hoop’ en op de Mozartlaan (datum van besluit d.d. 9-11-2020) alle postcodes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90.543 438030.872</meta:user-defined>
    <meta:user-defined meta:name="DC.title">Gemeente Maassluis - verlening spandoeken - plaatsen van 2 spandoeken - 9 t/m 14 november 2020 - Molen ‘de Hoop’ en op de Mozartlaan, Maassluis</meta:user-defined>
    <meta:user-defined meta:name="OVERHEID.PostcodeHuisnummer/OVERHEIDop.postcodeHuisnummer">3144CL 4</meta:user-defined>
    <meta:user-defined meta:name="OVERHEIDop.straatnaam">Nijverheidstraat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64</meta:user-defined>
    <meta:user-defined meta:name="OVERHEIDop.GmbID/DC.identifier">gmb-2020-301764</meta:user-defined>
    <meta:user-defined meta:name="OVERHEIDop.versieInformatie"/>
  </office:meta>
</office:document-meta>
</file>