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nigstraat 1a te Noordlaren, 9479 PM Groningen – plaatsen zonnepanelen (verzenddatum 05-11-2020, dossiernummer 20207519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7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701.68 571166.911</meta:user-defined>
    <meta:user-defined meta:name="DC.title">Verleende omgevingsvergunning: Zuinigstraat 1a te Noordlaren, 9479 PM Groningen – plaatsen zonnepanelen (verzenddatum 05-11-2020, dossiernummer 202075192H)</meta:user-defined>
    <meta:user-defined meta:name="OVERHEID.PostcodeHuisnummer/OVERHEIDop.postcodeHuisnummer">9479PM 1</meta:user-defined>
    <meta:user-defined meta:name="OVERHEIDop.straatnaam">Zuinigstraat</meta:user-defined>
    <meta:user-defined meta:name="OVERHEIDop.woonplaats">Noord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61</meta:user-defined>
    <meta:user-defined meta:name="OVERHEIDop.GmbID/DC.identifier">gmb-2020-301761</meta:user-defined>
    <meta:user-defined meta:name="OVERHEIDop.versieInformatie"/>
  </office:meta>
</office:document-meta>
</file>