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intrekken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2019-56</text:p>
            <text:p text:style-name="al">De raad van de gemeente Apeldoorn;</text:p>
            <text:p text:style-name="al">gelezen het raadsvoorstel d.d. 18 november 2019, nummer 2019-56, in verband met actualiseren regelgev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>de volgende regelingen en verordeningen in te trekken:</text:p>
            <text:list text:style-name="id1-3-2-2-1-4">
              <text:list-item text:style-override="id1-3-2-2-1-4">
                <text:number>•</text:number>
                <text:p text:style-name="al">Reglement Gemeentelijke Adviescommissie Kunsttoepassing in de Openbare Ruimte 1994</text:p>
              </text:list-item>
              <text:list-item text:style-override="id1-3-2-2-1-5">
                <text:number>•</text:number>
                <text:p text:style-name="al">Regeling politieke prikkelprijs 2005</text:p>
              </text:list-item>
              <text:list-item text:style-override="id1-3-2-2-1-6">
                <text:number>•</text:number>
                <text:p text:style-name="al">Verordening overlegprocedure onderwijsachterstandenbeleid 1999</text:p>
              </text:list-item>
              <text:list-item text:style-override="id1-3-2-2-1-7">
                <text:number>•</text:number>
                <text:p text:style-name="al">Verordening op de raadscommissie voor de cultuurverandering 2006</text:p>
              </text:list-item>
              <text:list-item text:style-override="id1-3-2-2-1-8">
                <text:number>•</text:number>
                <text:p text:style-name="al">Verordening op de schoolbegeleiding Apeldoorn 2006</text:p>
              </text:list-item>
            </text:list>
            <text:p text:style-name="al"/>
            <text:p text:style-name="al">Dit besluit treedt in werking met ingang van de achtste dag na bekendmaking.</text:p>
            <text:p text:style-name="al">Aldus besloten in de openbare vergadering van 19 december 2019.</text:p>
            <text:p text:style-name="al"/>
            <text:p text:style-name="al">De raad voornoemd, </text:p>
            <text:p text:style-name="al"/>
            <text:p text:style-name="al">drs. A. Oudbier </text:p>
            <text:p text:style-name="al">raadsgriffier </text:p>
            <text:p text:style-name="al"/>
            <text:p text:style-name="al">P.M. van Wingerden-Boers </text:p>
            <text:p text:style-name="al">voorzitter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-56</meta:user-defined>
    <meta:user-defined meta:name="DCTERMS.alternative">Raadsbesluit intrekken regelgeving</meta:user-defined>
    <dc:language>nl</dc:language>
    <meta:user-defined meta:name="OVERHEID.Gemeente/DC.spatial">Apeldoorn</meta:user-defined>
    <meta:user-defined meta:name="DC.title">Raadsbesluit intrekken regelgeving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75</meta:user-defined>
    <meta:user-defined meta:name="OVERHEIDop.betreftRegeling">CVDR636890_1</meta:user-defined>
    <meta:user-defined meta:name="xs:date/OVERHEIDop.startdatum">2020-02-06</meta:user-defined>
    <meta:user-defined meta:name="OVERHEIDop.GmbID/DC.identifier">gmb-2020-30175</meta:user-defined>
    <meta:user-defined meta:name="OVERHEIDop.versieInformatie"/>
  </office:meta>
</office:document-meta>
</file>