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bullet text:bullet-char="○" text:level="1">
        <style:list-level-properties text:min-label-width="10mm"/>
      </text:list-level-style-bullet>
    </text:list-style>
    <text:list-style style:name="id1-3-2-2-1-2-4-3-5-3-1">
      <text:list-level-style-bullet text:bullet-char="○" text:level="1">
        <style:list-level-properties text:min-label-width="10mm"/>
      </text:list-level-style-bullet>
    </text:list-style>
    <text:list-style style:name="id1-3-2-2-1-2-4-3-5-3-2">
      <text:list-level-style-bullet text:bullet-char="○" text:level="1">
        <style:list-level-properties text:min-label-width="10mm"/>
      </text:list-level-style-bullet>
    </text:list-style>
    <text:list-style style:name="id1-3-2-2-1-2-4-3-5-3-3">
      <text:list-level-style-bullet text:bullet-char="○" text:level="1">
        <style:list-level-properties text:min-label-width="10mm"/>
      </text:list-level-style-bullet>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90*"/>
    </style:style>
    <text:list-style style:name="id1-3-2-3-3-1-2-2-1-1">
      <text:list-level-style-bullet text:bullet-char="•" text:level="1">
        <style:list-level-properties text:min-label-width="10mm"/>
      </text:list-level-style-bullet>
    </text:list-style>
    <text:list-style style:name="id1-3-2-3-3-1-2-2-1-1-1">
      <text:list-level-style-bullet text:bullet-char="•" text:level="1">
        <style:list-level-properties text:min-label-width="10mm"/>
      </text:list-level-style-bullet>
    </text:list-style>
    <text:list-style style:name="id1-3-2-3-3-1-2-2-1-1-2">
      <text:list-level-style-bullet text:bullet-char="•" text:level="1">
        <style:list-level-properties text:min-label-width="10mm"/>
      </text:list-level-style-bullet>
    </text:list-style>
    <text:list-style style:name="id1-3-2-3-3-1-2-2-1-1-3">
      <text:list-level-style-bullet text:bullet-char="•" text:level="1">
        <style:list-level-properties text:min-label-width="10mm"/>
      </text:list-level-style-bullet>
    </text:list-style>
    <text:list-style style:name="id1-3-2-3-3-1-2-2-1-1-4">
      <text:list-level-style-bullet text:bullet-char="•" text:level="1">
        <style:list-level-properties text:min-label-width="10mm"/>
      </text:list-level-style-bullet>
    </text:list-style>
    <text:list-style style:name="id1-3-2-3-3-1-2-2-1-1-5">
      <text:list-level-style-bullet text:bullet-char="•" text:level="1">
        <style:list-level-properties text:min-label-width="10mm"/>
      </text:list-level-style-bullet>
    </text:list-style>
    <text:list-style style:name="id1-3-2-3-3-1-2-2-1-1-6">
      <text:list-level-style-bullet text:bullet-char="•" text:level="1">
        <style:list-level-properties text:min-label-width="10mm"/>
      </text:list-level-style-bullet>
    </text:list-style>
    <text:list-style style:name="id1-3-2-3-3-1-2-4-1-1">
      <text:list-level-style-bullet text:bullet-char="•" text:level="1">
        <style:list-level-properties text:min-label-width="10mm"/>
      </text:list-level-style-bullet>
    </text:list-style>
    <text:list-style style:name="id1-3-2-3-3-1-2-4-1-1-1">
      <text:list-level-style-bullet text:bullet-char="•" text:level="1">
        <style:list-level-properties text:min-label-width="10mm"/>
      </text:list-level-style-bullet>
    </text:list-style>
    <text:list-style style:name="id1-3-2-3-3-1-2-4-1-1-2">
      <text:list-level-style-bullet text:bullet-char="•" text:level="1">
        <style:list-level-properties text:min-label-width="10mm"/>
      </text:list-level-style-bullet>
    </text:list-style>
    <text:list-style style:name="id1-3-2-3-3-1-2-4-1-1-3">
      <text:list-level-style-bullet text:bullet-char="•" text:level="1">
        <style:list-level-properties text:min-label-width="10mm"/>
      </text:list-level-style-bullet>
    </text:list-style>
    <text:list-style style:name="id1-3-2-3-3-1-2-4-1-1-3-3">
      <text:list-level-style-bullet text:bullet-char="-" text:level="1">
        <style:list-level-properties text:min-label-width="10mm"/>
      </text:list-level-style-bullet>
    </text:list-style>
    <text:list-style style:name="id1-3-2-3-3-1-2-4-1-1-3-3-1">
      <text:list-level-style-bullet text:bullet-char="-" text:level="1">
        <style:list-level-properties text:min-label-width="10mm"/>
      </text:list-level-style-bullet>
    </text:list-style>
    <text:list-style style:name="id1-3-2-3-3-1-2-4-1-1-4">
      <text:list-level-style-bullet text:bullet-char="•" text:level="1">
        <style:list-level-properties text:min-label-width="10mm"/>
      </text:list-level-style-bullet>
    </text:list-style>
    <text:list-style style:name="id1-3-2-3-3-1-2-4-1-1-4-3">
      <text:list-level-style-bullet text:bullet-char="-" text:level="1">
        <style:list-level-properties text:min-label-width="10mm"/>
      </text:list-level-style-bullet>
    </text:list-style>
    <text:list-style style:name="id1-3-2-3-3-1-2-4-1-1-4-3-1">
      <text:list-level-style-bullet text:bullet-char="-" text:level="1">
        <style:list-level-properties text:min-label-width="10mm"/>
      </text:list-level-style-bullet>
    </text:list-style>
    <text:list-style style:name="id1-3-2-3-3-1-2-4-1-1-5">
      <text:list-level-style-bullet text:bullet-char="•" text:level="1">
        <style:list-level-properties text:min-label-width="10mm"/>
      </text:list-level-style-bullet>
    </text:list-style>
    <text:list-style style:name="id1-3-2-3-3-1-2-4-1-1-5-3">
      <text:list-level-style-bullet text:bullet-char="-" text:level="1">
        <style:list-level-properties text:min-label-width="10mm"/>
      </text:list-level-style-bullet>
    </text:list-style>
    <text:list-style style:name="id1-3-2-3-3-1-2-4-1-1-5-3-1">
      <text:list-level-style-bullet text:bullet-char="-" text:level="1">
        <style:list-level-properties text:min-label-width="10mm"/>
      </text:list-level-style-bullet>
    </text:list-style>
    <text:list-style style:name="id1-3-2-3-3-1-2-4-1-1-5-3-2">
      <text:list-level-style-bullet text:bullet-char="-" text:level="1">
        <style:list-level-properties text:min-label-width="10mm"/>
      </text:list-level-style-bullet>
    </text:list-style>
    <text:list-style style:name="id1-3-2-3-3-1-2-4-1-1-5-3-3">
      <text:list-level-style-bullet text:bullet-char="-" text:level="1">
        <style:list-level-properties text:min-label-width="10mm"/>
      </text:list-level-style-bullet>
    </text:list-style>
    <text:list-style style:name="id1-3-2-3-3-1-2-4-1-1-6">
      <text:list-level-style-bullet text:bullet-char="•" text:level="1">
        <style:list-level-properties text:min-label-width="10mm"/>
      </text:list-level-style-bullet>
    </text:list-style>
    <text:list-style style:name="id1-3-2-3-3-1-2-6-1-1">
      <text:list-level-style-bullet text:bullet-char="•" text:level="1">
        <style:list-level-properties text:min-label-width="10mm"/>
      </text:list-level-style-bullet>
    </text:list-style>
    <text:list-style style:name="id1-3-2-3-3-1-2-6-1-1-1">
      <text:list-level-style-bullet text:bullet-char="•" text:level="1">
        <style:list-level-properties text:min-label-width="10mm"/>
      </text:list-level-style-bullet>
    </text:list-style>
    <text:list-style style:name="id1-3-2-3-3-1-2-6-1-1-2">
      <text:list-level-style-bullet text:bullet-char="•" text:level="1">
        <style:list-level-properties text:min-label-width="10mm"/>
      </text:list-level-style-bullet>
    </text:list-style>
    <text:list-style style:name="id1-3-2-3-3-1-2-6-1-1-3">
      <text:list-level-style-bullet text:bullet-char="•" text:level="1">
        <style:list-level-properties text:min-label-width="10mm"/>
      </text:list-level-style-bullet>
    </text:list-style>
    <text:list-style style:name="id1-3-2-3-3-1-2-6-1-1-4">
      <text:list-level-style-bullet text:bullet-char="•" text:level="1">
        <style:list-level-properties text:min-label-width="10mm"/>
      </text:list-level-style-bullet>
    </text:list-style>
    <text:list-style style:name="id1-3-2-3-3-1-2-6-1-1-4-3">
      <text:list-level-style-bullet text:bullet-char="-" text:level="1">
        <style:list-level-properties text:min-label-width="10mm"/>
      </text:list-level-style-bullet>
    </text:list-style>
    <text:list-style style:name="id1-3-2-3-3-1-2-6-1-1-4-3-1">
      <text:list-level-style-bullet text:bullet-char="-" text:level="1">
        <style:list-level-properties text:min-label-width="10mm"/>
      </text:list-level-style-bullet>
    </text:list-style>
    <text:list-style style:name="id1-3-2-3-3-1-2-6-1-1-4-3-2">
      <text:list-level-style-bullet text:bullet-char="-" text:level="1">
        <style:list-level-properties text:min-label-width="10mm"/>
      </text:list-level-style-bullet>
    </text:list-style>
    <text:list-style style:name="id1-3-2-3-3-1-2-6-1-1-4-3-3">
      <text:list-level-style-bullet text:bullet-char="-" text:level="1">
        <style:list-level-properties text:min-label-width="10mm"/>
      </text:list-level-style-bullet>
    </text:list-style>
    <text:list-style style:name="id1-3-2-3-3-1-2-6-1-1-5">
      <text:list-level-style-bullet text:bullet-char="•" text:level="1">
        <style:list-level-properties text:min-label-width="10mm"/>
      </text:list-level-style-bullet>
    </text:list-style>
    <text:list-style style:name="id1-3-2-3-3-1-2-6-1-1-5-3">
      <text:list-level-style-bullet text:bullet-char="-" text:level="1">
        <style:list-level-properties text:min-label-width="10mm"/>
      </text:list-level-style-bullet>
    </text:list-style>
    <text:list-style style:name="id1-3-2-3-3-1-2-6-1-1-5-3-1">
      <text:list-level-style-bullet text:bullet-char="-" text:level="1">
        <style:list-level-properties text:min-label-width="10mm"/>
      </text:list-level-style-bullet>
    </text:list-style>
    <text:list-style style:name="id1-3-2-3-3-1-2-6-1-1-5-3-2">
      <text:list-level-style-bullet text:bullet-char="-" text:level="1">
        <style:list-level-properties text:min-label-width="10mm"/>
      </text:list-level-style-bullet>
    </text:list-style>
    <text:list-style style:name="id1-3-2-3-3-1-2-6-1-1-6">
      <text:list-level-style-bullet text:bullet-char="•" text:level="1">
        <style:list-level-properties text:min-label-width="10mm"/>
      </text:list-level-style-bullet>
    </text:list-style>
    <text:list-style style:name="id1-3-2-3-3-1-2-6-1-1-6-3">
      <text:list-level-style-bullet text:bullet-char="-" text:level="1">
        <style:list-level-properties text:min-label-width="10mm"/>
      </text:list-level-style-bullet>
    </text:list-style>
    <text:list-style style:name="id1-3-2-3-3-1-2-6-1-1-6-3-1">
      <text:list-level-style-bullet text:bullet-char="-" text:level="1">
        <style:list-level-properties text:min-label-width="10mm"/>
      </text:list-level-style-bullet>
    </text:list-style>
    <text:list-style style:name="id1-3-2-3-3-1-2-6-1-1-6-3-2">
      <text:list-level-style-bullet text:bullet-char="-" text:level="1">
        <style:list-level-properties text:min-label-width="10mm"/>
      </text:list-level-style-bullet>
    </text:list-style>
    <text:list-style style:name="id1-3-2-3-3-1-2-6-1-1-6-3-3">
      <text:list-level-style-bullet text:bullet-char="-" text:level="1">
        <style:list-level-properties text:min-label-width="10mm"/>
      </text:list-level-style-bullet>
    </text:list-style>
    <text:list-style style:name="id1-3-2-3-3-1-2-6-1-1-7">
      <text:list-level-style-bullet text:bullet-char="•" text:level="1">
        <style:list-level-properties text:min-label-width="10mm"/>
      </text:list-level-style-bullet>
    </text:list-style>
    <text:list-style style:name="id1-3-2-3-3-1-2-6-1-1-7-3">
      <text:list-level-style-bullet text:bullet-char="-" text:level="1">
        <style:list-level-properties text:min-label-width="10mm"/>
      </text:list-level-style-bullet>
    </text:list-style>
    <text:list-style style:name="id1-3-2-3-3-1-2-6-1-1-7-3-1">
      <text:list-level-style-bullet text:bullet-char="-" text:level="1">
        <style:list-level-properties text:min-label-width="10mm"/>
      </text:list-level-style-bullet>
    </text:list-style>
    <text:list-style style:name="id1-3-2-3-3-1-2-6-1-1-7-3-2">
      <text:list-level-style-bullet text:bullet-char="-" text:level="1">
        <style:list-level-properties text:min-label-width="10mm"/>
      </text:list-level-style-bullet>
    </text:list-style>
    <text:list-style style:name="id1-3-2-3-3-1-2-6-1-1-7-3-3">
      <text:list-level-style-bullet text:bullet-char="-" text:level="1">
        <style:list-level-properties text:min-label-width="10mm"/>
      </text:list-level-style-bullet>
    </text:list-style>
    <text:list-style style:name="id1-3-2-3-3-1-2-6-1-1-7-3-4">
      <text:list-level-style-bullet text:bullet-char="-" text:level="1">
        <style:list-level-properties text:min-label-width="10mm"/>
      </text:list-level-style-bullet>
    </text:list-style>
    <text:list-style style:name="id1-3-2-3-3-1-2-6-1-1-8">
      <text:list-level-style-bullet text:bullet-char="•" text:level="1">
        <style:list-level-properties text:min-label-width="10mm"/>
      </text:list-level-style-bullet>
    </text:list-style>
    <text:list-style style:name="id1-3-2-3-3-1-2-8-1-1">
      <text:list-level-style-bullet text:bullet-char="•" text:level="1">
        <style:list-level-properties text:min-label-width="10mm"/>
      </text:list-level-style-bullet>
    </text:list-style>
    <text:list-style style:name="id1-3-2-3-3-1-2-8-1-1-1">
      <text:list-level-style-bullet text:bullet-char="•" text:level="1">
        <style:list-level-properties text:min-label-width="10mm"/>
      </text:list-level-style-bullet>
    </text:list-style>
    <text:list-style style:name="id1-3-2-3-3-1-2-8-1-1-2">
      <text:list-level-style-bullet text:bullet-char="•" text:level="1">
        <style:list-level-properties text:min-label-width="10mm"/>
      </text:list-level-style-bullet>
    </text:list-style>
    <text:list-style style:name="id1-3-2-3-3-1-2-8-1-1-3">
      <text:list-level-style-bullet text:bullet-char="•" text:level="1">
        <style:list-level-properties text:min-label-width="10mm"/>
      </text:list-level-style-bullet>
    </text:list-style>
    <text:list-style style:name="id1-3-2-3-3-1-2-8-1-1-4">
      <text:list-level-style-bullet text:bullet-char="•" text:level="1">
        <style:list-level-properties text:min-label-width="10mm"/>
      </text:list-level-style-bullet>
    </text:list-style>
    <text:list-style style:name="id1-3-2-3-3-1-2-8-1-1-4-3">
      <text:list-level-style-bullet text:bullet-char="-" text:level="1">
        <style:list-level-properties text:min-label-width="10mm"/>
      </text:list-level-style-bullet>
    </text:list-style>
    <text:list-style style:name="id1-3-2-3-3-1-2-8-1-1-4-3-1">
      <text:list-level-style-bullet text:bullet-char="-" text:level="1">
        <style:list-level-properties text:min-label-width="10mm"/>
      </text:list-level-style-bullet>
    </text:list-style>
    <text:list-style style:name="id1-3-2-3-3-1-2-8-1-1-5">
      <text:list-level-style-bullet text:bullet-char="•" text:level="1">
        <style:list-level-properties text:min-label-width="10mm"/>
      </text:list-level-style-bullet>
    </text:list-style>
    <text:list-style style:name="id1-3-2-3-3-1-2-8-1-1-5-3">
      <text:list-level-style-bullet text:bullet-char="-" text:level="1">
        <style:list-level-properties text:min-label-width="10mm"/>
      </text:list-level-style-bullet>
    </text:list-style>
    <text:list-style style:name="id1-3-2-3-3-1-2-8-1-1-5-3-1">
      <text:list-level-style-bullet text:bullet-char="-" text:level="1">
        <style:list-level-properties text:min-label-width="10mm"/>
      </text:list-level-style-bullet>
    </text:list-style>
    <text:list-style style:name="id1-3-2-3-3-1-2-8-1-1-5-3-2">
      <text:list-level-style-bullet text:bullet-char="-" text:level="1">
        <style:list-level-properties text:min-label-width="10mm"/>
      </text:list-level-style-bullet>
    </text:list-style>
    <text:list-style style:name="id1-3-2-3-3-1-2-8-1-1-6">
      <text:list-level-style-bullet text:bullet-char="•" text:level="1">
        <style:list-level-properties text:min-label-width="10mm"/>
      </text:list-level-style-bullet>
    </text:list-style>
    <text:list-style style:name="id1-3-2-3-3-1-2-8-1-1-6-3">
      <text:list-level-style-bullet text:bullet-char="-" text:level="1">
        <style:list-level-properties text:min-label-width="10mm"/>
      </text:list-level-style-bullet>
    </text:list-style>
    <text:list-style style:name="id1-3-2-3-3-1-2-8-1-1-6-3-1">
      <text:list-level-style-bullet text:bullet-char="-" text:level="1">
        <style:list-level-properties text:min-label-width="10mm"/>
      </text:list-level-style-bullet>
    </text:list-style>
    <text:list-style style:name="id1-3-2-3-3-1-2-8-1-1-6-3-2">
      <text:list-level-style-bullet text:bullet-char="-" text:level="1">
        <style:list-level-properties text:min-label-width="10mm"/>
      </text:list-level-style-bullet>
    </text:list-style>
    <text:list-style style:name="id1-3-2-3-3-1-2-8-1-1-6-3-3">
      <text:list-level-style-bullet text:bullet-char="-" text:level="1">
        <style:list-level-properties text:min-label-width="10mm"/>
      </text:list-level-style-bullet>
    </text:list-style>
    <text:list-style style:name="id1-3-2-3-3-1-2-8-1-1-7">
      <text:list-level-style-bullet text:bullet-char="•" text:level="1">
        <style:list-level-properties text:min-label-width="10mm"/>
      </text:list-level-style-bullet>
    </text:list-style>
    <text:list-style style:name="id1-3-2-3-3-1-2-8-1-1-7-3">
      <text:list-level-style-bullet text:bullet-char="-" text:level="1">
        <style:list-level-properties text:min-label-width="10mm"/>
      </text:list-level-style-bullet>
    </text:list-style>
    <text:list-style style:name="id1-3-2-3-3-1-2-8-1-1-7-3-1">
      <text:list-level-style-bullet text:bullet-char="-" text:level="1">
        <style:list-level-properties text:min-label-width="10mm"/>
      </text:list-level-style-bullet>
    </text:list-style>
    <text:list-style style:name="id1-3-2-3-3-1-2-8-1-1-7-3-2">
      <text:list-level-style-bullet text:bullet-char="-" text:level="1">
        <style:list-level-properties text:min-label-width="10mm"/>
      </text:list-level-style-bullet>
    </text:list-style>
    <text:list-style style:name="id1-3-2-3-3-1-2-8-1-1-7-3-3">
      <text:list-level-style-bullet text:bullet-char="-" text:level="1">
        <style:list-level-properties text:min-label-width="10mm"/>
      </text:list-level-style-bullet>
    </text:list-style>
    <text:list-style style:name="id1-3-2-3-3-1-2-8-1-1-8">
      <text:list-level-style-bullet text:bullet-char="•" text:level="1">
        <style:list-level-properties text:min-label-width="10mm"/>
      </text:list-level-style-bullet>
    </text:list-style>
    <text:list-style style:name="id1-3-2-3-3-1-2-10-1-1">
      <text:list-level-style-bullet text:bullet-char="•" text:level="1">
        <style:list-level-properties text:min-label-width="10mm"/>
      </text:list-level-style-bullet>
    </text:list-style>
    <text:list-style style:name="id1-3-2-3-3-1-2-10-1-1-1">
      <text:list-level-style-bullet text:bullet-char="•" text:level="1">
        <style:list-level-properties text:min-label-width="10mm"/>
      </text:list-level-style-bullet>
    </text:list-style>
    <text:list-style style:name="id1-3-2-3-3-1-2-10-1-1-2">
      <text:list-level-style-bullet text:bullet-char="•" text:level="1">
        <style:list-level-properties text:min-label-width="10mm"/>
      </text:list-level-style-bullet>
    </text:list-style>
    <text:list-style style:name="id1-3-2-3-3-1-2-10-1-1-2-3">
      <text:list-level-style-bullet text:bullet-char="-" text:level="1">
        <style:list-level-properties text:min-label-width="10mm"/>
      </text:list-level-style-bullet>
    </text:list-style>
    <text:list-style style:name="id1-3-2-3-3-1-2-10-1-1-2-3-1">
      <text:list-level-style-bullet text:bullet-char="-" text:level="1">
        <style:list-level-properties text:min-label-width="10mm"/>
      </text:list-level-style-bullet>
    </text:list-style>
    <text:list-style style:name="id1-3-2-3-3-1-2-10-1-1-3">
      <text:list-level-style-bullet text:bullet-char="•" text:level="1">
        <style:list-level-properties text:min-label-width="10mm"/>
      </text:list-level-style-bullet>
    </text:list-style>
    <text:list-style style:name="id1-3-2-3-3-1-2-10-1-1-3-3">
      <text:list-level-style-bullet text:bullet-char="-" text:level="1">
        <style:list-level-properties text:min-label-width="10mm"/>
      </text:list-level-style-bullet>
    </text:list-style>
    <text:list-style style:name="id1-3-2-3-3-1-2-10-1-1-3-3-1">
      <text:list-level-style-bullet text:bullet-char="-" text:level="1">
        <style:list-level-properties text:min-label-width="10mm"/>
      </text:list-level-style-bullet>
    </text:list-style>
    <text:list-style style:name="id1-3-2-3-3-1-2-10-1-1-3-3-2">
      <text:list-level-style-bullet text:bullet-char="-" text:level="1">
        <style:list-level-properties text:min-label-width="10mm"/>
      </text:list-level-style-bullet>
    </text:list-style>
    <text:list-style style:name="id1-3-2-3-3-1-2-10-1-1-3-3-3">
      <text:list-level-style-bullet text:bullet-char="-" text:level="1">
        <style:list-level-properties text:min-label-width="10mm"/>
      </text:list-level-style-bullet>
    </text:list-style>
    <text:list-style style:name="id1-3-2-3-3-1-2-10-1-1-4">
      <text:list-level-style-bullet text:bullet-char="•" text:level="1">
        <style:list-level-properties text:min-label-width="10mm"/>
      </text:list-level-style-bullet>
    </text:list-style>
    <text:list-style style:name="id1-3-2-3-3-1-2-10-1-1-4-3">
      <text:list-level-style-bullet text:bullet-char="-" text:level="1">
        <style:list-level-properties text:min-label-width="10mm"/>
      </text:list-level-style-bullet>
    </text:list-style>
    <text:list-style style:name="id1-3-2-3-3-1-2-10-1-1-4-3-1">
      <text:list-level-style-bullet text:bullet-char="-" text:level="1">
        <style:list-level-properties text:min-label-width="10mm"/>
      </text:list-level-style-bullet>
    </text:list-style>
    <text:list-style style:name="id1-3-2-3-3-1-2-10-1-1-4-3-2">
      <text:list-level-style-bullet text:bullet-char="-" text:level="1">
        <style:list-level-properties text:min-label-width="10mm"/>
      </text:list-level-style-bullet>
    </text:list-style>
    <text:list-style style:name="id1-3-2-3-3-1-2-10-1-1-4-3-3">
      <text:list-level-style-bullet text:bullet-char="-" text:level="1">
        <style:list-level-properties text:min-label-width="10mm"/>
      </text:list-level-style-bullet>
    </text:list-style>
    <text:list-style style:name="id1-3-2-3-3-1-2-10-1-1-5">
      <text:list-level-style-bullet text:bullet-char="•" text:level="1">
        <style:list-level-properties text:min-label-width="10mm"/>
      </text:list-level-style-bullet>
    </text:list-style>
    <text:list-style style:name="id1-3-2-3-3-1-2-10-1-1-5-3">
      <text:list-level-style-bullet text:bullet-char="-" text:level="1">
        <style:list-level-properties text:min-label-width="10mm"/>
      </text:list-level-style-bullet>
    </text:list-style>
    <text:list-style style:name="id1-3-2-3-3-1-2-10-1-1-5-3-1">
      <text:list-level-style-bullet text:bullet-char="-" text:level="1">
        <style:list-level-properties text:min-label-width="10mm"/>
      </text:list-level-style-bullet>
    </text:list-style>
    <text:list-style style:name="id1-3-2-3-3-1-2-10-1-1-6">
      <text:list-level-style-bullet text:bullet-char="•" text:level="1">
        <style:list-level-properties text:min-label-width="10mm"/>
      </text:list-level-style-bullet>
    </text:list-style>
    <text:list-style style:name="id1-3-2-3-3-1-2-10-1-1-6-3">
      <text:list-level-style-bullet text:bullet-char="-" text:level="1">
        <style:list-level-properties text:min-label-width="10mm"/>
      </text:list-level-style-bullet>
    </text:list-style>
    <text:list-style style:name="id1-3-2-3-3-1-2-10-1-1-6-3-1">
      <text:list-level-style-bullet text:bullet-char="-" text:level="1">
        <style:list-level-properties text:min-label-width="10mm"/>
      </text:list-level-style-bullet>
    </text:list-style>
    <text:list-style style:name="id1-3-2-3-3-1-2-10-1-1-6-3-2">
      <text:list-level-style-bullet text:bullet-char="-" text:level="1">
        <style:list-level-properties text:min-label-width="10mm"/>
      </text:list-level-style-bullet>
    </text:list-style>
    <text:list-style style:name="id1-3-2-3-3-1-2-10-1-1-7">
      <text:list-level-style-bullet text:bullet-char="•" text:level="1">
        <style:list-level-properties text:min-label-width="10mm"/>
      </text:list-level-style-bullet>
    </text:list-style>
    <text:list-style style:name="id1-3-2-3-3-1-2-10-1-1-7-3">
      <text:list-level-style-bullet text:bullet-char="-" text:level="1">
        <style:list-level-properties text:min-label-width="10mm"/>
      </text:list-level-style-bullet>
    </text:list-style>
    <text:list-style style:name="id1-3-2-3-3-1-2-10-1-1-7-3-1">
      <text:list-level-style-bullet text:bullet-char="-" text:level="1">
        <style:list-level-properties text:min-label-width="10mm"/>
      </text:list-level-style-bullet>
    </text:list-style>
    <text:list-style style:name="id1-3-2-3-3-1-2-10-1-1-7-3-2">
      <text:list-level-style-bullet text:bullet-char="-" text:level="1">
        <style:list-level-properties text:min-label-width="10mm"/>
      </text:list-level-style-bullet>
    </text:list-style>
    <text:list-style style:name="id1-3-2-3-3-1-2-10-1-1-7-3-3">
      <text:list-level-style-bullet text:bullet-char="-" text:level="1">
        <style:list-level-properties text:min-label-width="10mm"/>
      </text:list-level-style-bullet>
    </text:list-style>
    <text:list-style style:name="id1-3-2-3-3-1-2-12-1-1">
      <text:list-level-style-bullet text:bullet-char="•" text:level="1">
        <style:list-level-properties text:min-label-width="10mm"/>
      </text:list-level-style-bullet>
    </text:list-style>
    <text:list-style style:name="id1-3-2-3-3-1-2-12-1-1-1">
      <text:list-level-style-bullet text:bullet-char="•" text:level="1">
        <style:list-level-properties text:min-label-width="10mm"/>
      </text:list-level-style-bullet>
    </text:list-style>
    <text:list-style style:name="id1-3-2-3-3-1-2-12-1-1-2">
      <text:list-level-style-bullet text:bullet-char="•" text:level="1">
        <style:list-level-properties text:min-label-width="10mm"/>
      </text:list-level-style-bullet>
    </text:list-style>
    <text:list-style style:name="id1-3-2-3-3-1-2-12-1-1-2-3">
      <text:list-level-style-bullet text:bullet-char="-" text:level="1">
        <style:list-level-properties text:min-label-width="10mm"/>
      </text:list-level-style-bullet>
    </text:list-style>
    <text:list-style style:name="id1-3-2-3-3-1-2-12-1-1-2-3-1">
      <text:list-level-style-bullet text:bullet-char="-" text:level="1">
        <style:list-level-properties text:min-label-width="10mm"/>
      </text:list-level-style-bullet>
    </text:list-style>
    <text:list-style style:name="id1-3-2-3-3-1-2-12-1-1-3">
      <text:list-level-style-bullet text:bullet-char="•" text:level="1">
        <style:list-level-properties text:min-label-width="10mm"/>
      </text:list-level-style-bullet>
    </text:list-style>
    <text:list-style style:name="id1-3-2-3-3-1-2-12-1-1-3-3">
      <text:list-level-style-bullet text:bullet-char="-" text:level="1">
        <style:list-level-properties text:min-label-width="10mm"/>
      </text:list-level-style-bullet>
    </text:list-style>
    <text:list-style style:name="id1-3-2-3-3-1-2-12-1-1-3-3-1">
      <text:list-level-style-bullet text:bullet-char="-" text:level="1">
        <style:list-level-properties text:min-label-width="10mm"/>
      </text:list-level-style-bullet>
    </text:list-style>
    <text:list-style style:name="id1-3-2-3-3-1-2-12-1-1-3-3-2">
      <text:list-level-style-bullet text:bullet-char="-" text:level="1">
        <style:list-level-properties text:min-label-width="10mm"/>
      </text:list-level-style-bullet>
    </text:list-style>
    <text:list-style style:name="id1-3-2-3-3-1-2-12-1-1-3-3-3">
      <text:list-level-style-bullet text:bullet-char="-" text:level="1">
        <style:list-level-properties text:min-label-width="10mm"/>
      </text:list-level-style-bullet>
    </text:list-style>
    <text:list-style style:name="id1-3-2-3-3-1-2-12-1-1-4">
      <text:list-level-style-bullet text:bullet-char="•" text:level="1">
        <style:list-level-properties text:min-label-width="10mm"/>
      </text:list-level-style-bullet>
    </text:list-style>
    <text:list-style style:name="id1-3-2-3-3-1-2-12-1-1-4-3">
      <text:list-level-style-bullet text:bullet-char="-" text:level="1">
        <style:list-level-properties text:min-label-width="10mm"/>
      </text:list-level-style-bullet>
    </text:list-style>
    <text:list-style style:name="id1-3-2-3-3-1-2-12-1-1-4-3-1">
      <text:list-level-style-bullet text:bullet-char="-" text:level="1">
        <style:list-level-properties text:min-label-width="10mm"/>
      </text:list-level-style-bullet>
    </text:list-style>
    <text:list-style style:name="id1-3-2-3-3-1-2-12-1-1-4-3-2">
      <text:list-level-style-bullet text:bullet-char="-" text:level="1">
        <style:list-level-properties text:min-label-width="10mm"/>
      </text:list-level-style-bullet>
    </text:list-style>
    <text:list-style style:name="id1-3-2-3-3-1-2-12-1-1-5">
      <text:list-level-style-bullet text:bullet-char="•" text:level="1">
        <style:list-level-properties text:min-label-width="10mm"/>
      </text:list-level-style-bullet>
    </text:list-style>
    <text:list-style style:name="id1-3-2-3-3-1-2-12-1-1-5-3">
      <text:list-level-style-bullet text:bullet-char="-" text:level="1">
        <style:list-level-properties text:min-label-width="10mm"/>
      </text:list-level-style-bullet>
    </text:list-style>
    <text:list-style style:name="id1-3-2-3-3-1-2-12-1-1-5-3-1">
      <text:list-level-style-bullet text:bullet-char="-" text:level="1">
        <style:list-level-properties text:min-label-width="10mm"/>
      </text:list-level-style-bullet>
    </text:list-style>
    <text:list-style style:name="id1-3-2-3-3-1-2-12-1-1-5-3-2">
      <text:list-level-style-bullet text:bullet-char="-" text:level="1">
        <style:list-level-properties text:min-label-width="10mm"/>
      </text:list-level-style-bullet>
    </text:list-style>
    <text:list-style style:name="id1-3-2-3-3-1-2-12-1-1-5-3-3">
      <text:list-level-style-bullet text:bullet-char="-" text:level="1">
        <style:list-level-properties text:min-label-width="10mm"/>
      </text:list-level-style-bullet>
    </text:list-style>
    <text:list-style style:name="id1-3-2-3-3-1-2-12-1-1-5-3-4">
      <text:list-level-style-bullet text:bullet-char="-" text:level="1">
        <style:list-level-properties text:min-label-width="10mm"/>
      </text:list-level-style-bullet>
    </text:list-style>
    <text:list-style style:name="id1-3-2-3-3-1-2-12-1-1-5-3-5">
      <text:list-level-style-bullet text:bullet-char="-" text:level="1">
        <style:list-level-properties text:min-label-width="10mm"/>
      </text:list-level-style-bullet>
    </text:list-style>
    <text:list-style style:name="id1-3-2-3-3-1-2-12-1-1-6">
      <text:list-level-style-bullet text:bullet-char="•" text:level="1">
        <style:list-level-properties text:min-label-width="10mm"/>
      </text:list-level-style-bullet>
    </text:list-style>
    <text:list-style style:name="id1-3-2-3-3-1-2-12-1-1-6-3">
      <text:list-level-style-bullet text:bullet-char="-" text:level="1">
        <style:list-level-properties text:min-label-width="10mm"/>
      </text:list-level-style-bullet>
    </text:list-style>
    <text:list-style style:name="id1-3-2-3-3-1-2-12-1-1-6-3-1">
      <text:list-level-style-bullet text:bullet-char="-" text:level="1">
        <style:list-level-properties text:min-label-width="10mm"/>
      </text:list-level-style-bullet>
    </text:list-style>
    <text:list-style style:name="id1-3-2-3-3-1-2-12-1-1-6-3-2">
      <text:list-level-style-bullet text:bullet-char="-" text:level="1">
        <style:list-level-properties text:min-label-width="10mm"/>
      </text:list-level-style-bullet>
    </text:list-style>
    <text:list-style style:name="id1-3-2-3-3-1-2-12-1-1-6-3-3">
      <text:list-level-style-bullet text:bullet-char="-" text:level="1">
        <style:list-level-properties text:min-label-width="10mm"/>
      </text:list-level-style-bullet>
    </text:list-style>
    <text:list-style style:name="id1-3-2-3-3-1-2-12-1-1-7">
      <text:list-level-style-bullet text:bullet-char="•" text:level="1">
        <style:list-level-properties text:min-label-width="10mm"/>
      </text:list-level-style-bullet>
    </text:list-style>
    <text:list-style style:name="id1-3-2-3-3-1-2-12-1-1-7-3">
      <text:list-level-style-bullet text:bullet-char="-" text:level="1">
        <style:list-level-properties text:min-label-width="10mm"/>
      </text:list-level-style-bullet>
    </text:list-style>
    <text:list-style style:name="id1-3-2-3-3-1-2-12-1-1-7-3-1">
      <text:list-level-style-bullet text:bullet-char="-" text:level="1">
        <style:list-level-properties text:min-label-width="10mm"/>
      </text:list-level-style-bullet>
    </text:list-style>
    <text:list-style style:name="id1-3-2-3-3-1-2-12-1-1-7-3-2">
      <text:list-level-style-bullet text:bullet-char="-" text:level="1">
        <style:list-level-properties text:min-label-width="10mm"/>
      </text:list-level-style-bullet>
    </text:list-style>
    <text:list-style style:name="id1-3-2-3-3-1-2-14-1-1">
      <text:list-level-style-bullet text:bullet-char="•" text:level="1">
        <style:list-level-properties text:min-label-width="10mm"/>
      </text:list-level-style-bullet>
    </text:list-style>
    <text:list-style style:name="id1-3-2-3-3-1-2-14-1-1-1">
      <text:list-level-style-bullet text:bullet-char="•" text:level="1">
        <style:list-level-properties text:min-label-width="10mm"/>
      </text:list-level-style-bullet>
    </text:list-style>
    <text:list-style style:name="id1-3-2-3-3-1-2-14-1-1-2">
      <text:list-level-style-bullet text:bullet-char="•" text:level="1">
        <style:list-level-properties text:min-label-width="10mm"/>
      </text:list-level-style-bullet>
    </text:list-style>
    <text:list-style style:name="id1-3-2-3-3-1-2-14-1-1-2-3">
      <text:list-level-style-bullet text:bullet-char="-" text:level="1">
        <style:list-level-properties text:min-label-width="10mm"/>
      </text:list-level-style-bullet>
    </text:list-style>
    <text:list-style style:name="id1-3-2-3-3-1-2-14-1-1-2-3-1">
      <text:list-level-style-bullet text:bullet-char="-" text:level="1">
        <style:list-level-properties text:min-label-width="10mm"/>
      </text:list-level-style-bullet>
    </text:list-style>
    <text:list-style style:name="id1-3-2-3-3-1-2-14-1-1-3">
      <text:list-level-style-bullet text:bullet-char="•" text:level="1">
        <style:list-level-properties text:min-label-width="10mm"/>
      </text:list-level-style-bullet>
    </text:list-style>
    <text:list-style style:name="id1-3-2-3-3-1-2-14-1-1-3-3">
      <text:list-level-style-bullet text:bullet-char="-" text:level="1">
        <style:list-level-properties text:min-label-width="10mm"/>
      </text:list-level-style-bullet>
    </text:list-style>
    <text:list-style style:name="id1-3-2-3-3-1-2-14-1-1-3-3-1">
      <text:list-level-style-bullet text:bullet-char="-" text:level="1">
        <style:list-level-properties text:min-label-width="10mm"/>
      </text:list-level-style-bullet>
    </text:list-style>
    <text:list-style style:name="id1-3-2-3-3-1-2-14-1-1-3-3-2">
      <text:list-level-style-bullet text:bullet-char="-" text:level="1">
        <style:list-level-properties text:min-label-width="10mm"/>
      </text:list-level-style-bullet>
    </text:list-style>
    <text:list-style style:name="id1-3-2-3-3-1-2-14-1-1-4">
      <text:list-level-style-bullet text:bullet-char="•" text:level="1">
        <style:list-level-properties text:min-label-width="10mm"/>
      </text:list-level-style-bullet>
    </text:list-style>
    <text:list-style style:name="id1-3-2-3-3-1-2-14-1-1-5">
      <text:list-level-style-bullet text:bullet-char="•" text:level="1">
        <style:list-level-properties text:min-label-width="10mm"/>
      </text:list-level-style-bullet>
    </text:list-style>
    <text:list-style style:name="id1-3-2-3-3-1-2-14-1-1-5-3">
      <text:list-level-style-bullet text:bullet-char="-" text:level="1">
        <style:list-level-properties text:min-label-width="10mm"/>
      </text:list-level-style-bullet>
    </text:list-style>
    <text:list-style style:name="id1-3-2-3-3-1-2-14-1-1-5-3-1">
      <text:list-level-style-bullet text:bullet-char="-" text:level="1">
        <style:list-level-properties text:min-label-width="10mm"/>
      </text:list-level-style-bullet>
    </text:list-style>
    <text:list-style style:name="id1-3-2-3-3-1-2-14-1-1-5-3-2">
      <text:list-level-style-bullet text:bullet-char="-" text:level="1">
        <style:list-level-properties text:min-label-width="10mm"/>
      </text:list-level-style-bullet>
    </text:list-style>
    <text:list-style style:name="id1-3-2-3-3-1-2-14-1-1-5-3-3">
      <text:list-level-style-bullet text:bullet-char="-" text:level="1">
        <style:list-level-properties text:min-label-width="10mm"/>
      </text:list-level-style-bullet>
    </text:list-style>
    <text:list-style style:name="id1-3-2-3-3-1-2-14-1-1-6">
      <text:list-level-style-bullet text:bullet-char="•" text:level="1">
        <style:list-level-properties text:min-label-width="10mm"/>
      </text:list-level-style-bullet>
    </text:list-style>
    <text:list-style style:name="id1-3-2-3-3-1-2-14-1-1-6-3">
      <text:list-level-style-bullet text:bullet-char="-" text:level="1">
        <style:list-level-properties text:min-label-width="10mm"/>
      </text:list-level-style-bullet>
    </text:list-style>
    <text:list-style style:name="id1-3-2-3-3-1-2-14-1-1-6-3-1">
      <text:list-level-style-bullet text:bullet-char="-" text:level="1">
        <style:list-level-properties text:min-label-width="10mm"/>
      </text:list-level-style-bullet>
    </text:list-style>
    <text:list-style style:name="id1-3-2-3-3-1-2-14-1-1-6-3-2">
      <text:list-level-style-bullet text:bullet-char="-" text:level="1">
        <style:list-level-properties text:min-label-width="10mm"/>
      </text:list-level-style-bullet>
    </text:list-style>
    <text:list-style style:name="id1-3-2-3-3-1-2-14-1-1-6-3-3">
      <text:list-level-style-bullet text:bullet-char="-" text:level="1">
        <style:list-level-properties text:min-label-width="10mm"/>
      </text:list-level-style-bullet>
    </text:list-style>
    <text:list-style style:name="id1-3-2-3-3-1-2-16-1-1">
      <text:list-level-style-bullet text:bullet-char="•" text:level="1">
        <style:list-level-properties text:min-label-width="10mm"/>
      </text:list-level-style-bullet>
    </text:list-style>
    <text:list-style style:name="id1-3-2-3-3-1-2-16-1-1-1">
      <text:list-level-style-bullet text:bullet-char="•" text:level="1">
        <style:list-level-properties text:min-label-width="10mm"/>
      </text:list-level-style-bullet>
    </text:list-style>
    <text:list-style style:name="id1-3-2-3-3-1-2-16-1-1-2">
      <text:list-level-style-bullet text:bullet-char="•" text:level="1">
        <style:list-level-properties text:min-label-width="10mm"/>
      </text:list-level-style-bullet>
    </text:list-style>
    <text:list-style style:name="id1-3-2-3-3-1-2-16-1-1-2-3">
      <text:list-level-style-bullet text:bullet-char="-" text:level="1">
        <style:list-level-properties text:min-label-width="10mm"/>
      </text:list-level-style-bullet>
    </text:list-style>
    <text:list-style style:name="id1-3-2-3-3-1-2-16-1-1-2-3-1">
      <text:list-level-style-bullet text:bullet-char="-" text:level="1">
        <style:list-level-properties text:min-label-width="10mm"/>
      </text:list-level-style-bullet>
    </text:list-style>
    <text:list-style style:name="id1-3-2-3-3-1-2-16-1-1-3">
      <text:list-level-style-bullet text:bullet-char="•" text:level="1">
        <style:list-level-properties text:min-label-width="10mm"/>
      </text:list-level-style-bullet>
    </text:list-style>
    <text:list-style style:name="id1-3-2-3-3-1-2-16-1-1-3-3">
      <text:list-level-style-bullet text:bullet-char="-" text:level="1">
        <style:list-level-properties text:min-label-width="10mm"/>
      </text:list-level-style-bullet>
    </text:list-style>
    <text:list-style style:name="id1-3-2-3-3-1-2-16-1-1-3-3-1">
      <text:list-level-style-bullet text:bullet-char="-" text:level="1">
        <style:list-level-properties text:min-label-width="10mm"/>
      </text:list-level-style-bullet>
    </text:list-style>
    <text:list-style style:name="id1-3-2-3-3-1-2-16-1-1-3-3-2">
      <text:list-level-style-bullet text:bullet-char="-" text:level="1">
        <style:list-level-properties text:min-label-width="10mm"/>
      </text:list-level-style-bullet>
    </text:list-style>
    <text:list-style style:name="id1-3-2-3-3-1-2-16-1-1-3-3-3">
      <text:list-level-style-bullet text:bullet-char="-" text:level="1">
        <style:list-level-properties text:min-label-width="10mm"/>
      </text:list-level-style-bullet>
    </text:list-style>
    <text:list-style style:name="id1-3-2-3-3-1-2-16-1-1-4">
      <text:list-level-style-bullet text:bullet-char="•" text:level="1">
        <style:list-level-properties text:min-label-width="10mm"/>
      </text:list-level-style-bullet>
    </text:list-style>
    <text:list-style style:name="id1-3-2-3-3-1-2-16-1-1-4-3">
      <text:list-level-style-bullet text:bullet-char="-" text:level="1">
        <style:list-level-properties text:min-label-width="10mm"/>
      </text:list-level-style-bullet>
    </text:list-style>
    <text:list-style style:name="id1-3-2-3-3-1-2-16-1-1-4-3-1">
      <text:list-level-style-bullet text:bullet-char="-" text:level="1">
        <style:list-level-properties text:min-label-width="10mm"/>
      </text:list-level-style-bullet>
    </text:list-style>
    <text:list-style style:name="id1-3-2-3-3-1-2-16-1-1-4-3-2">
      <text:list-level-style-bullet text:bullet-char="-" text:level="1">
        <style:list-level-properties text:min-label-width="10mm"/>
      </text:list-level-style-bullet>
    </text:list-style>
    <text:list-style style:name="id1-3-2-3-3-1-2-16-1-1-4-3-3">
      <text:list-level-style-bullet text:bullet-char="-" text:level="1">
        <style:list-level-properties text:min-label-width="10mm"/>
      </text:list-level-style-bullet>
    </text:list-style>
    <text:list-style style:name="id1-3-2-3-3-1-2-16-1-1-4-3-4">
      <text:list-level-style-bullet text:bullet-char="-" text:level="1">
        <style:list-level-properties text:min-label-width="10mm"/>
      </text:list-level-style-bullet>
    </text:list-style>
    <text:list-style style:name="id1-3-2-3-3-1-2-16-1-1-4-3-5">
      <text:list-level-style-bullet text:bullet-char="-" text:level="1">
        <style:list-level-properties text:min-label-width="10mm"/>
      </text:list-level-style-bullet>
    </text:list-style>
    <text:list-style style:name="id1-3-2-3-3-1-2-16-1-1-5">
      <text:list-level-style-bullet text:bullet-char="•" text:level="1">
        <style:list-level-properties text:min-label-width="10mm"/>
      </text:list-level-style-bullet>
    </text:list-style>
    <text:list-style style:name="id1-3-2-3-3-1-2-16-1-1-5-3">
      <text:list-level-style-bullet text:bullet-char="-" text:level="1">
        <style:list-level-properties text:min-label-width="10mm"/>
      </text:list-level-style-bullet>
    </text:list-style>
    <text:list-style style:name="id1-3-2-3-3-1-2-16-1-1-5-3-1">
      <text:list-level-style-bullet text:bullet-char="-" text:level="1">
        <style:list-level-properties text:min-label-width="10mm"/>
      </text:list-level-style-bullet>
    </text:list-style>
    <text:list-style style:name="id1-3-2-3-3-1-2-18-1-1">
      <text:list-level-style-bullet text:bullet-char="•" text:level="1">
        <style:list-level-properties text:min-label-width="10mm"/>
      </text:list-level-style-bullet>
    </text:list-style>
    <text:list-style style:name="id1-3-2-3-3-1-2-18-1-1-1">
      <text:list-level-style-bullet text:bullet-char="•" text:level="1">
        <style:list-level-properties text:min-label-width="10mm"/>
      </text:list-level-style-bullet>
    </text:list-style>
    <text:list-style style:name="id1-3-2-3-3-1-2-18-1-1-2">
      <text:list-level-style-bullet text:bullet-char="•" text:level="1">
        <style:list-level-properties text:min-label-width="10mm"/>
      </text:list-level-style-bullet>
    </text:list-style>
    <text:list-style style:name="id1-3-2-3-3-1-2-18-1-1-2-3">
      <text:list-level-style-bullet text:bullet-char="-" text:level="1">
        <style:list-level-properties text:min-label-width="10mm"/>
      </text:list-level-style-bullet>
    </text:list-style>
    <text:list-style style:name="id1-3-2-3-3-1-2-18-1-1-2-3-1">
      <text:list-level-style-bullet text:bullet-char="-" text:level="1">
        <style:list-level-properties text:min-label-width="10mm"/>
      </text:list-level-style-bullet>
    </text:list-style>
    <text:list-style style:name="id1-3-2-3-3-1-2-18-1-1-2-3-2">
      <text:list-level-style-bullet text:bullet-char="-" text:level="1">
        <style:list-level-properties text:min-label-width="10mm"/>
      </text:list-level-style-bullet>
    </text:list-style>
    <text:list-style style:name="id1-3-2-3-3-1-2-18-1-1-3">
      <text:list-level-style-bullet text:bullet-char="•" text:level="1">
        <style:list-level-properties text:min-label-width="10mm"/>
      </text:list-level-style-bullet>
    </text:list-style>
    <text:list-style style:name="id1-3-2-3-3-1-2-18-1-1-3-3">
      <text:list-level-style-bullet text:bullet-char="-" text:level="1">
        <style:list-level-properties text:min-label-width="10mm"/>
      </text:list-level-style-bullet>
    </text:list-style>
    <text:list-style style:name="id1-3-2-3-3-1-2-18-1-1-3-3-1">
      <text:list-level-style-bullet text:bullet-char="-" text:level="1">
        <style:list-level-properties text:min-label-width="10mm"/>
      </text:list-level-style-bullet>
    </text:list-style>
    <text:list-style style:name="id1-3-2-3-3-1-2-18-1-1-3-3-2">
      <text:list-level-style-bullet text:bullet-char="-" text:level="1">
        <style:list-level-properties text:min-label-width="10mm"/>
      </text:list-level-style-bullet>
    </text:list-style>
    <text:list-style style:name="id1-3-2-3-3-1-2-18-1-1-3-3-3">
      <text:list-level-style-bullet text:bullet-char="-" text:level="1">
        <style:list-level-properties text:min-label-width="10mm"/>
      </text:list-level-style-bullet>
    </text:list-style>
    <text:list-style style:name="id1-3-2-3-3-1-2-18-1-1-4">
      <text:list-level-style-bullet text:bullet-char="•" text:level="1">
        <style:list-level-properties text:min-label-width="10mm"/>
      </text:list-level-style-bullet>
    </text:list-style>
    <text:list-style style:name="id1-3-2-3-3-1-2-18-1-1-4-3">
      <text:list-level-style-bullet text:bullet-char="-" text:level="1">
        <style:list-level-properties text:min-label-width="10mm"/>
      </text:list-level-style-bullet>
    </text:list-style>
    <text:list-style style:name="id1-3-2-3-3-1-2-18-1-1-4-3-1">
      <text:list-level-style-bullet text:bullet-char="-" text:level="1">
        <style:list-level-properties text:min-label-width="10mm"/>
      </text:list-level-style-bullet>
    </text:list-style>
    <text:list-style style:name="id1-3-2-3-3-1-2-18-1-1-4-3-2">
      <text:list-level-style-bullet text:bullet-char="-" text:level="1">
        <style:list-level-properties text:min-label-width="10mm"/>
      </text:list-level-style-bullet>
    </text:list-style>
    <text:list-style style:name="id1-3-2-3-3-1-2-18-1-1-5">
      <text:list-level-style-bullet text:bullet-char="•" text:level="1">
        <style:list-level-properties text:min-label-width="10mm"/>
      </text:list-level-style-bullet>
    </text:list-style>
    <text:list-style style:name="id1-3-2-3-3-1-2-18-1-1-5-3">
      <text:list-level-style-bullet text:bullet-char="-" text:level="1">
        <style:list-level-properties text:min-label-width="10mm"/>
      </text:list-level-style-bullet>
    </text:list-style>
    <text:list-style style:name="id1-3-2-3-3-1-2-18-1-1-5-3-1">
      <text:list-level-style-bullet text:bullet-char="-" text:level="1">
        <style:list-level-properties text:min-label-width="10mm"/>
      </text:list-level-style-bullet>
    </text:list-style>
    <text:list-style style:name="id1-3-2-3-3-1-2-18-1-1-6">
      <text:list-level-style-bullet text:bullet-char="•" text:level="1">
        <style:list-level-properties text:min-label-width="10mm"/>
      </text:list-level-style-bullet>
    </text:list-style>
    <text:list-style style:name="id1-3-2-3-3-1-2-18-1-1-7">
      <text:list-level-style-bullet text:bullet-char="•" text:level="1">
        <style:list-level-properties text:min-label-width="10mm"/>
      </text:list-level-style-bullet>
    </text:list-style>
    <text:list-style style:name="id1-3-2-3-3-1-2-20-1-1">
      <text:list-level-style-bullet text:bullet-char="•" text:level="1">
        <style:list-level-properties text:min-label-width="10mm"/>
      </text:list-level-style-bullet>
    </text:list-style>
    <text:list-style style:name="id1-3-2-3-3-1-2-20-1-1-1">
      <text:list-level-style-bullet text:bullet-char="•" text:level="1">
        <style:list-level-properties text:min-label-width="10mm"/>
      </text:list-level-style-bullet>
    </text:list-style>
    <text:list-style style:name="id1-3-2-3-3-1-2-20-1-1-2">
      <text:list-level-style-bullet text:bullet-char="•" text:level="1">
        <style:list-level-properties text:min-label-width="10mm"/>
      </text:list-level-style-bullet>
    </text:list-style>
    <text:list-style style:name="id1-3-2-3-3-1-2-20-1-1-2-3">
      <text:list-level-style-bullet text:bullet-char="-" text:level="1">
        <style:list-level-properties text:min-label-width="10mm"/>
      </text:list-level-style-bullet>
    </text:list-style>
    <text:list-style style:name="id1-3-2-3-3-1-2-20-1-1-2-3-1">
      <text:list-level-style-bullet text:bullet-char="-" text:level="1">
        <style:list-level-properties text:min-label-width="10mm"/>
      </text:list-level-style-bullet>
    </text:list-style>
    <text:list-style style:name="id1-3-2-3-3-1-2-20-1-1-2-3-2">
      <text:list-level-style-bullet text:bullet-char="-" text:level="1">
        <style:list-level-properties text:min-label-width="10mm"/>
      </text:list-level-style-bullet>
    </text:list-style>
    <text:list-style style:name="id1-3-2-3-3-1-2-20-1-1-3">
      <text:list-level-style-bullet text:bullet-char="•" text:level="1">
        <style:list-level-properties text:min-label-width="10mm"/>
      </text:list-level-style-bullet>
    </text:list-style>
    <text:list-style style:name="id1-3-2-3-3-1-2-20-1-1-3-3">
      <text:list-level-style-bullet text:bullet-char="-" text:level="1">
        <style:list-level-properties text:min-label-width="10mm"/>
      </text:list-level-style-bullet>
    </text:list-style>
    <text:list-style style:name="id1-3-2-3-3-1-2-20-1-1-3-3-1">
      <text:list-level-style-bullet text:bullet-char="-" text:level="1">
        <style:list-level-properties text:min-label-width="10mm"/>
      </text:list-level-style-bullet>
    </text:list-style>
    <text:list-style style:name="id1-3-2-3-3-1-2-20-1-1-4">
      <text:list-level-style-bullet text:bullet-char="•" text:level="1">
        <style:list-level-properties text:min-label-width="10mm"/>
      </text:list-level-style-bullet>
    </text:list-style>
    <text:list-style style:name="id1-3-2-3-3-1-2-20-1-1-4-3">
      <text:list-level-style-bullet text:bullet-char="-" text:level="1">
        <style:list-level-properties text:min-label-width="10mm"/>
      </text:list-level-style-bullet>
    </text:list-style>
    <text:list-style style:name="id1-3-2-3-3-1-2-20-1-1-4-3-1">
      <text:list-level-style-bullet text:bullet-char="-" text:level="1">
        <style:list-level-properties text:min-label-width="10mm"/>
      </text:list-level-style-bullet>
    </text:list-style>
    <text:list-style style:name="id1-3-2-3-3-1-2-20-1-1-5">
      <text:list-level-style-bullet text:bullet-char="•" text:level="1">
        <style:list-level-properties text:min-label-width="10mm"/>
      </text:list-level-style-bullet>
    </text:list-style>
    <text:list-style style:name="id1-3-2-3-3-1-2-20-1-1-5-3">
      <text:list-level-style-bullet text:bullet-char="-" text:level="1">
        <style:list-level-properties text:min-label-width="10mm"/>
      </text:list-level-style-bullet>
    </text:list-style>
    <text:list-style style:name="id1-3-2-3-3-1-2-20-1-1-5-3-1">
      <text:list-level-style-bullet text:bullet-char="-" text:level="1">
        <style:list-level-properties text:min-label-width="10mm"/>
      </text:list-level-style-bullet>
    </text:list-style>
    <text:list-style style:name="id1-3-2-3-3-1-2-20-1-1-6">
      <text:list-level-style-bullet text:bullet-char="•" text:level="1">
        <style:list-level-properties text:min-label-width="10mm"/>
      </text:list-level-style-bullet>
    </text:list-style>
    <text:list-style style:name="id1-3-2-3-3-1-2-22-1-1">
      <text:list-level-style-bullet text:bullet-char="•" text:level="1">
        <style:list-level-properties text:min-label-width="10mm"/>
      </text:list-level-style-bullet>
    </text:list-style>
    <text:list-style style:name="id1-3-2-3-3-1-2-22-1-1-1">
      <text:list-level-style-bullet text:bullet-char="•" text:level="1">
        <style:list-level-properties text:min-label-width="10mm"/>
      </text:list-level-style-bullet>
    </text:list-style>
    <text:list-style style:name="id1-3-2-3-3-1-2-22-1-1-2">
      <text:list-level-style-bullet text:bullet-char="•" text:level="1">
        <style:list-level-properties text:min-label-width="10mm"/>
      </text:list-level-style-bullet>
    </text:list-style>
    <text:list-style style:name="id1-3-2-3-3-1-2-22-1-1-2-3">
      <text:list-level-style-bullet text:bullet-char="-" text:level="1">
        <style:list-level-properties text:min-label-width="10mm"/>
      </text:list-level-style-bullet>
    </text:list-style>
    <text:list-style style:name="id1-3-2-3-3-1-2-22-1-1-2-3-1">
      <text:list-level-style-bullet text:bullet-char="-" text:level="1">
        <style:list-level-properties text:min-label-width="10mm"/>
      </text:list-level-style-bullet>
    </text:list-style>
    <text:list-style style:name="id1-3-2-3-3-1-2-22-1-1-3">
      <text:list-level-style-bullet text:bullet-char="•" text:level="1">
        <style:list-level-properties text:min-label-width="10mm"/>
      </text:list-level-style-bullet>
    </text:list-style>
    <text:list-style style:name="id1-3-2-3-3-1-2-22-1-1-4">
      <text:list-level-style-bullet text:bullet-char="•" text:level="1">
        <style:list-level-properties text:min-label-width="10mm"/>
      </text:list-level-style-bullet>
    </text:list-style>
    <text:list-style style:name="id1-3-2-3-3-1-2-22-1-1-4-3">
      <text:list-level-style-bullet text:bullet-char="-" text:level="1">
        <style:list-level-properties text:min-label-width="10mm"/>
      </text:list-level-style-bullet>
    </text:list-style>
    <text:list-style style:name="id1-3-2-3-3-1-2-22-1-1-4-3-1">
      <text:list-level-style-bullet text:bullet-char="-" text:level="1">
        <style:list-level-properties text:min-label-width="10mm"/>
      </text:list-level-style-bullet>
    </text:list-style>
    <text:list-style style:name="id1-3-2-3-3-1-2-22-1-1-4-3-2">
      <text:list-level-style-bullet text:bullet-char="-" text:level="1">
        <style:list-level-properties text:min-label-width="10mm"/>
      </text:list-level-style-bullet>
    </text:list-style>
    <text:list-style style:name="id1-3-2-3-3-1-2-22-1-1-5">
      <text:list-level-style-bullet text:bullet-char="•" text:level="1">
        <style:list-level-properties text:min-label-width="10mm"/>
      </text:list-level-style-bullet>
    </text:list-style>
    <text:list-style style:name="id1-3-2-3-3-1-2-22-1-1-5-4">
      <text:list-level-style-bullet text:bullet-char="-" text:level="1">
        <style:list-level-properties text:min-label-width="10mm"/>
      </text:list-level-style-bullet>
    </text:list-style>
    <text:list-style style:name="id1-3-2-3-3-1-2-22-1-1-5-4-1">
      <text:list-level-style-bullet text:bullet-char="-" text:level="1">
        <style:list-level-properties text:min-label-width="10mm"/>
      </text:list-level-style-bullet>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7*"/>
    </style:style>
    <style:style style:family="table-column" style:parent-style-name="colspec" style:name="id1-3-2-5-6-1-1">
      <style:table-column-properties style:rel-column-width="49*"/>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17*"/>
    </style:style>
    <style:style style:family="table-column" style:parent-style-name="colspec" style:name="id1-3-2-5-6-1-4">
      <style:table-column-properties style:rel-column-width="17*"/>
    </style:style>
  </office:automatic-styles>
  <office:body>
    <office:text>
      <text:p text:style-name="new_page_staatscourant"/>
      <text:p text:style-name="single-kop-titel">NADERE REGELS JEUGDHULP EN GEBRUIKELIJKE ZORG JEUGD GEMEENTE BEST 2020</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artikel 4:81 van de Algemene wet bestuursrecht, artikel 2.3.1 van de Jeugdwet 2015 en de artikelen 2 lid 3, artikel 5, artikel 8 en artikel 9 lid 3 van de Verordening jeugdhulp gemeente Best 2015;</text:p>
          </text:section>
          <text:section text:name="afkondiging_id1-3-2-1-2" text:style-name="afkondiging">
            <text:p text:style-name="afkondiging_top"/>
            <text:p text:style-name="al">besluit</text:p>
            <text:p text:style-name="al"/>
            <text:p text:style-name="al">vast te stellen de Nadere regels jeugdhulp en gebruikelijke zorg jeugd gemeente Be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ormen een uitwerking van artikel 2 lid 3 en artikel 9 lid 3 van de Verordening jeugdhulp gemeente Best 2015.</text:p>
                </text:list-item>
                <text:list-item text:style-override="id1-3-2-2-1-2-3">
                  <text:number>2.</text:number>
                  <text:p text:style-name="al">Alle begrippen die in onderhavige nadere regels worden gebruikt en die niet nader zijn omschreven in het eerste lid hebben dezelfde betekenis als de begrippen in de verordening, de Jeugdwet 2015 en de Algemene wet bestuursrecht (Awb).</text:p>
                </text:list-item>
                <text:list-item text:style-override="id1-3-2-2-1-2-4">
                  <text:number>3.</text:number>
                  <text:p text:style-name="al">In deze nadere regels wordt verstaan onder:</text:p>
                  <text:list text:style-name="id1-3-2-2-1-2-4-3">
                    <text:list-item text:style-override="id1-3-2-2-1-2-4-3-1">
                      <text:number>a.</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3-2">
                      <text:number>b.</text:number>
                      <text:p text:style-name="al">sociaal netwerk: personen behorend tot de huiselijke kring of andere personen waarmee een sociale relatie wordt onderhouden;</text:p>
                    </text:list-item>
                    <text:list-item text:style-override="id1-3-2-2-1-2-4-3-3">
                      <text:number>c.</text:number>
                      <text:p text:style-name="al">verordening: de Verordening jeugdhulp gemeente Best 2015;</text:p>
                    </text:list-item>
                    <text:list-item text:style-override="id1-3-2-2-1-2-4-3-4">
                      <text:number>d.</text:number>
                      <text:p text:style-name="al">wet: Jeugdwet.</text:p>
                    </text:list-item>
                    <text:list-item text:style-override="id1-3-2-2-1-2-4-3-5">
                      <text:number>e.</text:number>
                      <text:p text:style-name="al">Subcategorie aan ondersteuning: onderdeel binnen een individuele voorziening jeugd die als zodanig apart te benoemen is. De volgende subcategorieën worden onderscheiden:</text:p>
                      <text:list text:style-name="id1-3-2-2-1-2-4-3-5-3">
                        <text:list-item text:style-override="id1-3-2-2-1-2-4-3-5-3-1">
                          <text:number>○</text:number>
                          <text:p text:style-name="al">Persoonlijke verzorging;</text:p>
                        </text:list-item>
                        <text:list-item text:style-override="id1-3-2-2-1-2-4-3-5-3-2">
                          <text:number>○</text:number>
                          <text:p text:style-name="al">Begeleiding individueel;</text:p>
                        </text:list-item>
                        <text:list-item text:style-override="id1-3-2-2-1-2-4-3-5-3-3">
                          <text:number>○</text:number>
                          <text:p text:style-name="al">Begeleiding groep of dagactiviteiten</text:p>
                        </text:list-item>
                      </text:list>
                    </text:list-item>
                    <text:list-item text:style-override="id1-3-2-2-1-2-4-3-6">
                      <text:number>f.</text:number>
                      <text:p text:style-name="al">Kortdurende situatie: er is op korte termijn zicht op herstel van het (gezondheids)probleem en de daarmee samenhangende zelfredzaamheid van het kind. Het gaat hierbij over het algemeen over een periode van maximaal drie maanden.</text:p>
                    </text:list-item>
                    <text:list-item text:style-override="id1-3-2-2-1-2-4-3-7">
                      <text:number>g.</text:number>
                      <text:p text:style-name="al">Langdurige situatie: situaties waarbij naar verwachting de hulp langer dan drie maanden nodig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REGELS JEUGDHULP</text:p>
            <text:section text:name="artikel_id1-3-2-2-2-2" text:style-name="artikel">
              <text:p text:style-name="artikel_kop_titel"><text:span text:style-name="artikel_kop_label">Artikel</text:span> <text:span text:style-name="artikel_kop_nr">2.</text:span> Beschikbare individuele voorzieningen</text:p>
              <text:p text:style-name="al">De individuele voorzieningen, zoals bedoeld in artikel 2, lid 2 van de verordening, zijn beschikbaar voor zover zij zijn opgenomen in de productenlijst individuele voorzieningen jeugdhulp van het betreffende jaar.</text:p>
            </text:section>
            <text:section text:name="artikel_id1-3-2-2-2-3" text:style-name="artikel">
              <text:p text:style-name="artikel_kop_titel"><text:span text:style-name="artikel_kop_label">Artikel</text:span> <text:span text:style-name="artikel_kop_nr">3.</text:span> Voorwaarden pgb ten behoeve van inzet sociaal netwerk</text:p>
              <text:list text:style-name="id1-3-2-2-2-3-2">
                <text:list-item text:style-override="id1-3-2-2-2-3-2">
                  <text:number>1.</text:number>
                  <text:p text:style-name="al">De persoon aan wie een pgb wordt verstrekt, kan de jeugdhulp alleen betrekken van een persoon die behoort tot het sociale netwerk, wanneer er sprake is van persoonlijke verzorging en individuele begeleiding en deze hulp noodzakelijk is voor het kunnen wonen en functioneren van de jeugdige binnen het eigen gezin. De geboden hulp overstijgt de gebruikelijke zorg en inzet voor elkaar.</text:p>
                </text:list-item>
                <text:list-item text:style-override="id1-3-2-2-2-3-3">
                  <text:number>2.</text:number>
                  <text:p text:style-name="al">Tussenpersonen of belangenbehartigers mogen niet worden betaald uit het pgb.</text:p>
                </text:list-item>
                <text:list-item text:style-override="id1-3-2-2-2-3-4">
                  <text:number>3.</text:number>
                  <text:p text:style-name="al">De persoon die hulp gaat bieden heeft aangegeven dat de zorg aan de jeugdige voor hem/haar niet tot overbelasting leidt.</text:p>
                </text:list-item>
                <text:list-item text:style-override="id1-3-2-2-2-3-5">
                  <text:number>4.</text:number>
                  <text:p text:style-name="al">Aan de inzet van personen uit het sociale netwerk zijn de volgende kwaliteitseisen verbonden:</text:p>
                  <text:list text:style-name="id1-3-2-2-2-3-5-3">
                    <text:list-item text:style-override="id1-3-2-2-2-3-5-3-1">
                      <text:number>a.</text:number>
                      <text:p text:style-name="al">De persoon verleent verantwoorde hulp, waaronder wordt verstaan hulp van goed niveau, die in ieder geval veilig, doeltreffend, doelmatig en cliëntgericht wordt verleend en die is afgestemd op de reële behoefte van de jeugdige en ouder;</text:p>
                    </text:list-item>
                    <text:list-item text:style-override="id1-3-2-2-2-3-5-3-2">
                      <text:number>b.</text:number>
                      <text:p text:style-name="al">De persoon, uitgezonderd de inwonende gezinsleden van de jeugdige,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text:p>
                    </text:list-item>
                    <text:list-item text:style-override="id1-3-2-2-2-3-5-3-3">
                      <text:number>c.</text:number>
                      <text:p text:style-name="al">De persoon doet melding bij het college van iedere calamiteit bij het verlenen van de hulp;</text:p>
                    </text:list-item>
                    <text:list-item text:style-override="id1-3-2-2-2-3-5-3-4">
                      <text:number>d.</text:number>
                      <text:p text:style-name="al">De persoon doet melding bij het college en/of het Algemeen meldpunt Huiselijk Geweld en Kindermishandeling van iedere vorm van geweld en het vermoeden tot kindermishandeling;</text:p>
                    </text:list-item>
                    <text:list-item text:style-override="id1-3-2-2-2-3-5-3-5">
                      <text:number>e.</text:number>
                      <text:p text:style-name="al">De persoon stelt een vertrouwenspersoon in de gelegenheid zijn taak uit te voeren.</text:p>
                    </text:list-item>
                  </text:list>
                </text:list-item>
              </text:list>
            </text:section>
            <text:section text:name="artikel_id1-3-2-2-2-4" text:style-name="artikel">
              <text:p text:style-name="artikel_kop_titel"><text:span text:style-name="artikel_kop_label">Artikel</text:span> <text:span text:style-name="artikel_kop_nr">4.</text:span> Tarief</text:p>
              <text:list text:style-name="id1-3-2-2-2-4-2">
                <text:list-item text:style-override="id1-3-2-2-2-4-2">
                  <text:number>1.</text:number>
                  <text:p text:style-name="al">Het tarief voor een pgb:</text:p>
                  <text:list text:style-name="id1-3-2-2-2-4-2-3">
                    <text:list-item text:style-override="id1-3-2-2-2-4-2-3-1">
                      <text:number>a.</text:number>
                      <text:p text:style-name="al">is gebaseerd op het ondersteuningsplan, waarin staat hoe het pgb besteed wordt;</text:p>
                    </text:list-item>
                    <text:list-item text:style-override="id1-3-2-2-2-4-2-3-2">
                      <text:number>b.</text:number>
                      <text:p text:style-name="al">is toereikend om effectieve en kwalitatieve zorg in te kopen, en</text:p>
                    </text:list-item>
                    <text:list-item text:style-override="id1-3-2-2-2-4-2-3-3">
                      <text:number>c.</text:number>
                      <text:p text:style-name="al">bedraagt ten hoogste de gemiddelde kostprijs van de voorziening in natura vermenigvuldigd met het aantal subcategorieën aan ondersteuning dat binnen de voorziening nodig is.</text:p>
                    </text:list-item>
                  </text:list>
                </text:list-item>
                <text:list-item text:style-override="id1-3-2-2-2-4-3">
                  <text:number>2.</text:number>
                  <text:p text:style-name="al">De hoogte van een pgb kan zijn opgebouwd uit verschillende kostencomponenten, zoals salaris, vervanging tijdens vakantie, verzekering(en) en reiskosten.</text:p>
                </text:list-item>
              </text:list>
            </text:section>
            <text:p text:style-name="hoofdstuk_bottom"/>
          </text:section>
          <text:section text:name="hoofdstuk_id1-3-2-2-3" text:style-name="hoofdstuk">
            <text:p text:style-name="hoofdstuk_kop"><text:span text:style-name="label">HOOFDSTUK</text:span> <text:span text:style-name="nr">3</text:span> NADERE REGELS VASTSTELLEN GEBRUIKELIJKE ZORG JEUGD</text:p>
            <text:section text:name="artikel_id1-3-2-2-3-2" text:style-name="artikel">
              <text:p text:style-name="artikel_kop_titel"><text:span text:style-name="artikel_kop_label">Artikel</text:span> <text:span text:style-name="artikel_kop_nr">5.</text:span> Gebruikelijk zorg</text:p>
              <text:p text:style-name="al">Gebruikelijk zorg is de hulp en ondersteuning in de vorm van begeleiding en verzorging, die ouders verwacht worden te bieden aan hun kind(eren), gewogen naar leeftijd en een normaal ontwikkelingsprofiel.</text:p>
            </text:section>
            <text:section text:name="artikel_id1-3-2-2-3-3" text:style-name="artikel">
              <text:p text:style-name="artikel_kop_titel"><text:span text:style-name="artikel_kop_label">Artikel</text:span> <text:span text:style-name="artikel_kop_nr">6.</text:span> Algemene uitgangspunten</text:p>
              <text:list text:style-name="id1-3-2-2-3-3-2">
                <text:list-item text:style-override="id1-3-2-2-3-3-2">
                  <text:number>1.</text:number>
                  <text:p text:style-name="al">Alle kinderen, onafhankelijk van hun leeftijd, hebben recht op een fysieke en sociale veilige woonomgeving en een passend pedagogisch klimaat ten behoeve van de ontwikkeling naar zelfstandigheid en zelfredzaamheid.</text:p>
                </text:list-item>
                <text:list-item text:style-override="id1-3-2-2-3-3-3">
                  <text:number>2.</text:number>
                  <text:p text:style-name="al">Het bieden van een fysieke en sociale veilige woonomgeving en een passend pedagogisch klimaat van ouders aan kinderen tot een leeftijd van 18 jaar is gebruikelijke zorg, zowel in kortdurende als langdurige situaties.</text:p>
                </text:list-item>
                <text:list-item text:style-override="id1-3-2-2-3-3-4">
                  <text:number>3.</text:number>
                  <text:p text:style-name="al">Het college hanteert het zorgplan als uitgangspunt in het bepalen van de noodzakelijke zorg. In het zorgplan staat de zorgbehoefte van het kind, ligt vast wat de doelen zijn van de inzet van zorg, welke zorg nodig is en welke zorg passend is.</text:p>
                </text:list-item>
                <text:list-item text:style-override="id1-3-2-2-3-3-5">
                  <text:number>4.</text:number>
                  <text:p text:style-name="al">Bij het vaststellen van de zorg maakt het college een afweging ten aanzien van gebruikelijke en boven gebruikelijke zorg, rekening houdend met het beoordelingskader van kinderen (artikel 2.4) en de draaglast en draagkracht van ouders (artikel 2.7).</text:p>
                </text:list-item>
                <text:list-item text:style-override="id1-3-2-2-3-3-6">
                  <text:number>5.</text:number>
                  <text:p text:style-name="al">Behandeling is in principe voorliggend op begeleiding en ondersteuning ouders.</text:p>
                </text:list-item>
                <text:list-item text:style-override="id1-3-2-2-3-3-7">
                  <text:number>6.</text:number>
                  <text:p text:style-name="al">De ouders kunnen zichzelf niet inzetten ten behoeve van boven gebruikelijke zorg op basis van een PGB, indien er sprake is van overbelasting bij de ouders.</text:p>
                </text:list-item>
                <text:list-item text:style-override="id1-3-2-2-3-3-8">
                  <text:number>7.</text:number>
                  <text:p text:style-name="al">Het college beoordeelt in aanvulling op artikel 10.4 van de verordening jeugdhulp de PGB-bekwaamheid van ouders, indien zorg op basis van een PGB wordt aangevraagd (zie 10-punten PGB-vaardigheid van het Ministerie van Volksgezondheid, Welzijn en Sport).</text:p>
                </text:list-item>
              </text:list>
            </text:section>
            <text:section text:name="artikel_id1-3-2-2-3-4" text:style-name="artikel">
              <text:p text:style-name="artikel_kop_titel"><text:span text:style-name="artikel_kop_label">Artikel</text:span> <text:span text:style-name="artikel_kop_nr">7.</text:span> Kortdurende en langdurige situaties</text:p>
              <text:list text:style-name="id1-3-2-2-3-4-2">
                <text:list-item text:style-override="id1-3-2-2-3-4-2">
                  <text:number>1.</text:number>
                  <text:p text:style-name="al">Bij gebruikelijk zorg maakt het college onderscheid in kortdurende en langdurige situaties.</text:p>
                </text:list-item>
                <text:list-item text:style-override="id1-3-2-2-3-4-3">
                  <text:number>2.</text:number>
                  <text:p text:style-name="al">In kortdurende situaties moet alle persoonlijke verzorging en begeleiding door de ouders worden geboden, voor zover de handelingen door de ouders of andere huisgenoten uitvoerbaar zijn dan wel zijn aan te leren.</text:p>
                </text:list-item>
                <text:list-item text:style-override="id1-3-2-2-3-4-4">
                  <text:number>3.</text:number>
                  <text:p text:style-name="al">In langdurige situaties beoordeelt het college wat gebruikelijke en ongebruikelijke zorg is op basis van het algemeen beoordelingskader bij kinderen (artikel 2.4) en van de draagkracht en draaglast van de ouders (artikel 2.7).</text:p>
                </text:list-item>
                <text:list-item text:style-override="id1-3-2-2-3-4-5">
                  <text:number>4.</text:number>
                  <text:p text:style-name="al">In chronische situaties is pas sprake van boven gebruikelijk zorg wanneer de omvang van de hulp en zorg substantieel meer is dan een gezond kind van dezelfde leeftijd gemiddeld nodig heeft. Met substantieel wordt een omvang bedoeld van gemiddeld meer dan een uur per etmaal. Dit uur is in de thuissituatie geen bovengebruikelijke zorg, maar hoort nog tot gebruikelijk zorg en zorg.</text:p>
                </text:list-item>
                <text:list-item text:style-override="id1-3-2-2-3-4-6">
                  <text:number>5.</text:number>
                  <text:p text:style-name="al">Voor zover een ouder / verzorger geobjectiveerde beperkingen heeft en/of kennis/vaardigheden mist om gebruikelijk zorg uit te voeren en deze vaardigheden niet kan aanleren, wordt van hem of haar mogelijk een verminderde bijdrage verwacht op dit onderdeel. Bij kinderen geldt deze uitzondering alleen voor zover het handelingen betreft die bij een gezond kind dan wel een kind zonder beperkingen niet voorkomen.</text:p>
                </text:list-item>
                <text:list-item text:style-override="id1-3-2-2-3-4-7">
                  <text:number>6.</text:number>
                  <text:p text:style-name="al">Voor zover een ouder / verzorger overbelast is of dreigt te raken, wordt van hem of haar geen of een verminderde bovengebruikelijk zorg verwacht, totdat deze (dreigende) overbelasting is opgeheven. Daarbij geldt, op basis van een analyse waar de overbelasting door veroorzaakt wordt, het volgende:</text:p>
                  <text:list text:style-name="id1-3-2-2-3-4-7-3">
                    <text:list-item text:style-override="id1-3-2-2-3-4-7-3-1">
                      <text:number>a.</text:number>
                      <text:p text:style-name="al">wanneer voor de ouder eigen mogelijkheden en/of voorliggende voorzieningen zijn om de (dreigende) overbelasting op te heffen dienen deze eigen mogelijkheden en/of voorliggende voorzieningen hiertoe te worden aangewend.</text:p>
                    </text:list-item>
                    <text:list-item text:style-override="id1-3-2-2-3-4-7-3-2">
                      <text:number>b.</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item text:style-override="id1-3-2-2-3-4-8">
                  <text:number>7.</text:number>
                  <text:p text:style-name="al">Voor zover de jeugdige zich in de terminale levensfase bevindt, kan een ouder/verzorger, broer/zus en/of andere huisgenoot afhankelijk van de situatie vrijgesteld worden van de gebruikelijk zorg.</text:p>
                </text:list-item>
              </text:list>
            </text:section>
            <text:section text:name="artikel_id1-3-2-2-3-5" text:style-name="artikel">
              <text:p text:style-name="artikel_kop_titel"><text:span text:style-name="artikel_kop_label">Artikel</text:span> <text:span text:style-name="artikel_kop_nr">8.</text:span> Algemeen beoordelingskader bij kinderen</text:p>
              <text:p text:style-name="al">Het college beoordeelt de noodzaak en de omvang van bovengebruikelijke zorg op het gebied van persoonlijke verzorging en zelfstandig leven in verhouding met de eigen kracht van ouder / verzorger en het sociaal netwerk op basis van de volgende factoren:</text:p>
              <text:p text:style-name="tussenkopondlijn">A. Leeftijd</text:p>
              <text:p text:style-name="al">Het college houdt bij de beoordeling rekening met verschillen die tussen kinderen in dezelfde leeftijdscategorie bestaan. Beoordeeld wordt wat per leeftijdscategorie passend is bij de persoonlijke verzorging en begeleiding in verhouding tot de ontwikkeling van het kind. In verband met de verschillen hanteert het college bij de beoordeling van wat tot gebruikelijk zorg van ouders voor hun kinderen behoort, een marge. Zie bijlage 1 voor de Richtlijnen ten aanzien van gebruikelijk zorg van ouders aan kinderen met een normaal ontwikkelingsprofiel.</text:p>
              <text:p text:style-name="tussenkopondlijn">B. Aard van de persoonlijke verzorging en begeleiding</text:p>
              <text:p text:style-name="al">Zorghandelingen die het kind zelfstandig kan uitvoeren vallen altijd onder gebruikelijke zorg.</text:p>
              <text:p text:style-name="al">Gebruikelijk zorg bij kinderen kan ook handelingen omvatten die niet standaard bij alle kinderen voorkomen.</text:p>
              <text:p text:style-name="tussenkopondlijn">C. Frequentie en patroon van de persoonlijke verzorging en begeleiding</text:p>
              <text:p text:style-name="al">Zorghandelingen die meelopen in het normale patroon van dagelijkse persoonlijke verzorging en begeleiding van een kind, worden als gebruikelijk zorg aangemerkt.</text:p>
              <text:p text:style-name="tussenkopondlijn">D. Omvang van de met de persoonlijke verzorging en begeleiding gemoeide tijd</text:p>
              <text:p text:style-name="al">De omvang van de tijd die met de zorghandelingen is gemoeid, kan meebrengen dat niet langer van gebruikelijk zorg sprake is.</text:p>
              <text:p text:style-name="tussenkopondlijn">E. Samenhangende beoordeling</text:p>
              <text:p text:style-name="al">De hiervoor genoemde criteria moeten telkens in samenhang en gelet op de omstandigheden van het kind worden beoordeeld.</text:p>
            </text:section>
            <text:section text:name="artikel_id1-3-2-2-3-6" text:style-name="artikel">
              <text:p text:style-name="artikel_kop_titel"><text:span text:style-name="artikel_kop_label">Artikel</text:span> <text:span text:style-name="artikel_kop_nr">9.</text:span> Richtlijnen gebruikelijke zorg bij persoonlijke verzorging</text:p>
              <text:list text:style-name="id1-3-2-2-3-6-2">
                <text:list-item text:style-override="id1-3-2-2-3-6-2">
                  <text:number>1.</text:number>
                  <text:p text:style-name="al">Persoonlijke verzorging betreft begeleiding die de jeugdige van 0-18 jaar nodig heeft bij zelfzorgactiviteiten, zoals gespecifieerd in de Jeugdwet.</text:p>
                </text:list-item>
                <text:list-item text:style-override="id1-3-2-2-3-6-3">
                  <text:number>2.</text:number>
                  <text:p text:style-name="al">Het college hanteert de richtlijnen voor normtijden persoonlijke verzorging in bijlage 2 van deze nadere regels.</text:p>
                </text:list-item>
                <text:list-item text:style-override="id1-3-2-2-3-6-4">
                  <text:number>3.</text:number>
                  <text:p text:style-name="al">Naast de uitzonderingen in artikel 2.3 onder 5, 6 en 7 hanteert het college de volgende uitzonderingen bij persoonlijke verzorging:</text:p>
                  <text:list text:style-name="id1-3-2-2-3-6-4-3">
                    <text:list-item text:style-override="id1-3-2-2-3-6-4-3-1">
                      <text:number>a.</text:number>
                      <text:p text:style-name="al">als gebruikelijke persoonlijke verzorging bij kinderen van niet uitstelbare aard is en degene die de gebruikelijk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text:p>
                    </text:list-item>
                    <text:list-item text:style-override="id1-3-2-2-3-6-4-3-2">
                      <text:number>b.</text:number>
                      <text:p text:style-name="al">Als een kind van 12 jaar of ouder geen intieme persoonlijke verzorging wil ontvangen van de ouder / verzorger verwacht het college geen bijdrage van de ouders.</text:p>
                    </text:list-item>
                  </text:list>
                </text:list-item>
                <text:list-item text:style-override="id1-3-2-2-3-6-5">
                  <text:number>4.</text:number>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list-item>
                <text:list-item text:style-override="id1-3-2-2-3-6-6">
                  <text:number>5.</text:number>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list-item>
              </text:list>
            </text:section>
            <text:section text:name="artikel_id1-3-2-2-3-7" text:style-name="artikel">
              <text:p text:style-name="artikel_kop_titel"><text:span text:style-name="artikel_kop_label">Artikel</text:span> <text:span text:style-name="artikel_kop_nr">10.</text:span> Richtlijnen gebruikelijke zorg bij begeleiding</text:p>
              <text:list text:style-name="id1-3-2-2-3-7-2">
                <text:list-item text:style-override="id1-3-2-2-3-7-2">
                  <text:number>1.</text:number>
                  <text:p text:style-name="al">Begeleiding bevat voornamelijk het ondersteunen bij en aanleren van praktische vaardigheden om de uitingsvormen van probleemgedrag of de aandoening te beperken. Begeleiding kent zowel ondersteunende als activerende activiteiten.</text:p>
                </text:list-item>
                <text:list-item text:style-override="id1-3-2-2-3-7-3">
                  <text:number>2.</text:number>
                  <text:p text:style-name="al">Begeleiding is de gespecialiseerde ondersteuning die mogelijk op meerdere levensdomeinen nodig is als er sprake is van:</text:p>
                  <text:list text:style-name="id1-3-2-2-3-7-3-3">
                    <text:list-item text:style-override="id1-3-2-2-3-7-3-3-1">
                      <text:number>•</text:number>
                      <text:p text:style-name="al">beperkte (sociale) zelfredzaamheid en klachten ten gevolge van psychische problematiek, en/of beperkte ontwikkelingsachterstand, en/of een verstandelijke beperking en/of gedragsproblematiek en/of geheugen- en oriëntatiestoornissen;</text:p>
                    </text:list-item>
                    <text:list-item text:style-override="id1-3-2-2-3-7-3-3-2">
                      <text:number>•</text:number>
                      <text:p text:style-name="al">de jeugdige en/of het gezin moeite heeft bij het aanbrengen van structuur en het voeren van regie over het dagelijks leven;</text:p>
                    </text:list-item>
                    <text:list-item text:style-override="id1-3-2-2-3-7-3-3-3">
                      <text:number>•</text:number>
                      <text:p text:style-name="al">ouders en/of het netwerk beperkte mogelijkheden hebben om ondersteuning te bieden;</text:p>
                    </text:list-item>
                    <text:list-item text:style-override="id1-3-2-2-3-7-3-3-4">
                      <text:number>•</text:number>
                      <text:p text:style-name="al">de verhouding draagkracht en draaglast van de jeugdige en/of ouders niet in balans is.</text:p>
                    </text:list-item>
                  </text:list>
                </text:list-item>
                <text:list-item text:style-override="id1-3-2-2-3-7-4">
                  <text:number>3.</text:number>
                  <text:p text:style-name="al">Het college hanteert de richtlijnen voor normtijden gebruikelijke zorg bij begeleiding in bijlage 3 van deze nadere regels.</text:p>
                </text:list-item>
                <text:list-item text:style-override="id1-3-2-2-3-7-5">
                  <text:number>4.</text:number>
                  <text:p text:style-name="al">Naast de uitzonderingen in artikel 2.3 onder 5, 6 en 7 hanteert het college geen extra uitzonderingen bij begeleiding.</text:p>
                </text:list-item>
                <text:list-item text:style-override="id1-3-2-2-3-7-6">
                  <text:number>5.</text:number>
                  <text:p text:style-name="al">Het college beoordeelt ouderlijk toezicht aan kinderen als gebruikelijk zorg. Kinderen (met of zonder ziekte of handicap) hebben ouderlijk toezicht nodig. Bij een cognitief beperkt kind met gedragsproblemen kan het zijn dat er meer dan gebruikelijk correctie en aansturing van gedrag en vaak ook meer aandacht voor vaste structuur nodig is.</text:p>
                </text:list-item>
                <text:list-item text:style-override="id1-3-2-2-3-7-7">
                  <text:number>6.</text:number>
                  <text:p text:style-name="al">Voor begeleiding tijdens kinderopvang geldt:</text:p>
                  <text:list text:style-name="id1-3-2-2-3-7-7-3">
                    <text:list-item text:style-override="id1-3-2-2-3-7-7-3-1">
                      <text:number>a.</text:number>
                      <text:p text:style-name="al">Wanneer ouders werken, onderwijs volgen of andere activiteiten ondernemen, zijn zij verantwoordelijk voor de opvang, begeleiding en verzorging van hun kinderen. Het college indiceert geen begeleiding voor begeleiding die wordt beschouwd als gebruikelijk zorg, ook niet als deze begeleiding nodig is gedurende de tijd dat de ouders werken, onderwijs volgen of andere activiteiten ondernemen.</text:p>
                    </text:list-item>
                    <text:list-item text:style-override="id1-3-2-2-3-7-7-3-2">
                      <text:number>b.</text:number>
                      <text:p text:style-name="al">Wanneer sprake is van bovengebruikelijke begeleiding, stelt het college de omvang van de bovengebruikelijke begeleiding vast over het hele etmaal/zeven dagen per week, dus inclusief de tijd dat ouders werken, onderwijs volgen of andere activiteiten ondernemen. Ouders kunnen de keuze maken wanneer zij de geïndiceerde uren inzetten, thuis of tijdens de kinderopvang.</text:p>
                    </text:list-item>
                  </text:list>
                </text:list-item>
                <text:list-item text:style-override="id1-3-2-2-3-7-8">
                  <text:number>7.</text:number>
                  <text:p text:style-name="al">Voor begeleiding tijdens school geldt:</text:p>
                  <text:list text:style-name="id1-3-2-2-3-7-8-3">
                    <text:list-item text:style-override="id1-3-2-2-3-7-8-3-1">
                      <text:number>a.</text:number>
                      <text:p text:style-name="al">Het college indiceert geen begeleiding tijdens de schooltijd van het kind voor begeleiding die buiten de schooltijd als gebruikelijk zorg wordt beschouwd.</text:p>
                    </text:list-item>
                    <text:list-item text:style-override="id1-3-2-2-3-7-8-3-2">
                      <text:number>b.</text:number>
                      <text:p text:style-name="al">Wanneer sprake is van bovengebruikelijke begeleiding, stelt het college de omvang van de bovengebruikelijke begeleiding vast over het hele etmaal/zeven dagen per week, dus inclusief de tijd dat het kind op school is. Ouders kunnen de keuze maken wanneer zij de geïndiceerde uren inzetten, thuis of tijdens het onderwijs.</text:p>
                    </text:list-item>
                  </text:list>
                </text:list-item>
              </text:list>
            </text:section>
            <text:section text:name="artikel_id1-3-2-2-3-8" text:style-name="artikel">
              <text:p text:style-name="artikel_kop_titel"><text:span text:style-name="artikel_kop_label">Artikel</text:span> <text:span text:style-name="artikel_kop_nr">11.</text:span> Richtlijnen bij (dreigende) overbelasting van ouders</text:p>
              <text:list text:style-name="id1-3-2-2-3-8-2">
                <text:list-item text:style-override="id1-3-2-2-3-8-2">
                  <text:number>1.</text:number>
                  <text:p text:style-name="al">Er kan sprake zijn van overbelasting van ouders bij een verstoring van het evenwicht tussen draagkracht en draaglast waardoor fysieke en/of psychische klachten ontstaan. Het college bepaalt of er sprake is van overbelasting op basis van een duidelijke beschrijving van de klachten aangevuld met een advies van de huisarts, behandelaar en/of hulpverlener.</text:p>
                </text:list-item>
                <text:list-item text:style-override="id1-3-2-2-3-8-3">
                  <text:number>2.</text:number>
                  <text:p text:style-name="al">Indien er sprake is van overbelasting van de ouders kan het college de gebruikelijk zorg opnieuw beoordelen en zo nodig een gewijzigd besluit nemen. Voor het bieden van een beschermende woonomgeving blijven ouders, ook bij overbelasting, zelf verantwoordelij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4-3" text:style-name="artikel">
              <text:p text:style-name="artikel_kop_titel"><text:span text:style-name="artikel_kop_label">Artikel</text:span> <text:span text:style-name="artikel_kop_nr">13.</text:span> Inwerkingtreding en citeertitel</text:p>
              <text:p text:style-name="al">Deze regels treden in werking op 1 oktober 2020.</text:p>
              <text:p text:style-name="al">Deze nadere regels worden aangehaald als: ‘Nadere regels jeugdhulp en gebruikelijke zorg jeugd gemeente Best 2020’.</text:p>
            </text:section>
            <text:p text:style-name="hoofdstuk_bottom"/>
          </text:section>
        </text:section>
        <text:section text:name="bijlage_id1-3-2-3" text:style-name="bijlage">
          <text:p text:style-name="bijlage_top"/>
          <text:p text:style-name="hoofdstuk_kop"><text:span text:style-name="label">BIJLAGE</text:span> <text:span text:style-name="nr">1.</text:span> RICHTLIJNEN TEN AANZIEN VAN GEBRUIKELIJK ZORG VAN OUDERS AAN KINDEREN MET EEN NORMAAL ONTWIKKELINGSPROFIEL</text:p>
          <text:p text:style-name="al"/>
          <text:section text:name="table_id1-3-2-3-3" text:style-name="table">
            <text:p text:style-name="table_top"/>
            <table:table table:style-name="tgroup">
              <table:table-column table:style-name="id1-3-2-3-3-1-1"/>
              <table:table-row table:style-name="row">
                <table:table-cell table:style-name="cell_frame_all" table:number-rows-spanned="1" table:number-columns-spanned="1">
                  <text:p text:style-name="table_al">
                    <text:span text:style-name="nadrukvet">Baby: 0-1 jaar</text:span>
                  </text:p>
                </table:table-cell>
              </table:table-row>
              <table:table-row table:style-name="row">
                <table:table-cell table:style-name="cell_frame_all" table:number-rows-spanned="1" table:number-columns-spanned="1">
                  <text:list text:style-name="id1-3-2-3-3-1-2-2-1-1">
                    <text:list-item text:style-override="id1-3-2-3-3-1-2-2-1-1-1">
                      <text:number>•</text:number>
                      <text:p text:style-name="table_al">hebben eventueel als dagbesteding een vorm van kinderopvang.</text:p>
                    </text:list-item>
                    <text:list-item text:style-override="id1-3-2-3-3-1-2-2-1-1-2">
                      <text:number>•</text:number>
                      <text:p text:style-name="table_al">hebben bij alle activiteiten verzorging van een ouder nodig.</text:p>
                    </text:list-item>
                    <text:list-item text:style-override="id1-3-2-3-3-1-2-2-1-1-3">
                      <text:number>•</text:number>
                      <text:p text:style-name="table_al">toezicht van een volwassene is zeer nabij nodig.</text:p>
                    </text:list-item>
                    <text:list-item text:style-override="id1-3-2-3-3-1-2-2-1-1-4">
                      <text:number>•</text:number>
                      <text:p text:style-name="table_al">vanaf 3 maanden slapen de meeste baby’s door en overdag slapen ze 2 tot 3 keer. Vanaf een maand of 8 slaapt de baby 14-16 uur per dag. Slaapritmes zijn zeer wisselend per kind en per moment.</text:p>
                    </text:list-item>
                    <text:list-item text:style-override="id1-3-2-3-3-1-2-2-1-1-5">
                      <text:number>•</text:number>
                      <text:p text:style-name="table_al">vanaf 6 maanden kan een baby dingen gericht gaan pakken, en gaat het zich omrollen, zitten, schommelen in een stoel (oefenen met evenwicht). Deze beweeglijkheid vraagt zicht op een kind.</text:p>
                    </text:list-item>
                    <text:list-item text:style-override="id1-3-2-3-3-1-2-2-1-1-6">
                      <text:number>•</text:number>
                      <text:p text:style-name="table_al">aan het eind van het 1<text:span text:style-name="sup">e</text:span> jaar gaat een kind kruipen en staan, sommigen zelfs lopen. Deze beweeglijkheid vraagt zicht op een kind. </text:p>
                    </text:list-item>
                  </text:list>
                </table:table-cell>
              </table:table-row>
              <table:table-row table:style-name="row">
                <table:table-cell table:style-name="cell_frame_all" table:number-rows-spanned="1" table:number-columns-spanned="1">
                  <text:p text:style-name="table_al">
                    <text:span text:style-name="nadrukvet">Baby naar Peuter: 1-2 jaar</text:span>
                  </text:p>
                </table:table-cell>
              </table:table-row>
              <table:table-row table:style-name="row">
                <table:table-cell table:style-name="cell_frame_all" table:number-rows-spanned="1" table:number-columns-spanned="1">
                  <text:list text:style-name="id1-3-2-3-3-1-2-4-1-1">
                    <text:list-item text:style-override="id1-3-2-3-3-1-2-4-1-1-1">
                      <text:number>•</text:number>
                      <text:p text:style-name="table_al">hebben eventueel als dagbesteding een vorm van kinderopvang.</text:p>
                    </text:list-item>
                    <text:list-item text:style-override="id1-3-2-3-3-1-2-4-1-1-2">
                      <text:number>•</text:number>
                      <text:p text:style-name="table_al">hebben bij alle activiteiten verzorging van een ouder nodig.</text:p>
                    </text:list-item>
                    <text:list-item text:style-override="id1-3-2-3-3-1-2-4-1-1-3">
                      <text:number>•</text:number>
                      <text:p text:style-name="table_al">toezicht van volwassene is nabij nodig.</text:p>
                      <text:list text:style-name="id1-3-2-3-3-1-2-4-1-1-3-3">
                        <text:list-item text:style-override="id1-3-2-3-3-1-2-4-1-1-3-3-1">
                          <text:number>-</text:number>
                          <text:p text:style-name="table_al">rond 15 maanden kunnen meeste peuters lopen.</text:p>
                        </text:list-item>
                      </text:list>
                    </text:list-item>
                    <text:list-item text:style-override="id1-3-2-3-3-1-2-4-1-1-4">
                      <text:number>•</text:number>
                      <text:p text:style-name="table_al">hebben begeleiding en stimulans nodig bij hun psychomotorische ontwikkeling.</text:p>
                      <text:list text:style-name="id1-3-2-3-3-1-2-4-1-1-4-3">
                        <text:list-item text:style-override="id1-3-2-3-3-1-2-4-1-1-4-3-1">
                          <text:number>-</text:number>
                          <text:p text:style-name="table_al">bij 1,5 jaar kunnen meeste kinderen de trap opkruipen, gaan op onderzoek uit, kunnen actief lopen.</text:p>
                        </text:list-item>
                      </text:list>
                    </text:list-item>
                    <text:list-item text:style-override="id1-3-2-3-3-1-2-4-1-1-5">
                      <text:number>•</text:number>
                      <text:p text:style-name="table_al">hebben begeleiding en stimulans nodig bij de ontwikkeling naar zelfstandigheid en zelfredzaamheid.</text:p>
                      <text:list text:style-name="id1-3-2-3-3-1-2-4-1-1-5-3">
                        <text:list-item text:style-override="id1-3-2-3-3-1-2-4-1-1-5-3-1">
                          <text:number>-</text:number>
                          <text:p text:style-name="table_al">kunnen een beetje meedoen/meehelpen met aankleden, spulletjes opruimen, e.d.</text:p>
                        </text:list-item>
                        <text:list-item text:style-override="id1-3-2-3-3-1-2-4-1-1-5-3-2">
                          <text:number>-</text:number>
                          <text:p text:style-name="table_al">vanaf 1,5 jaar wordt een kind ‘ondeugend’ en gaat bijv. slaan of gillen om aandacht te trekken. Deze fase is ook wel de ‘peuterpubertijd’ waarin een kind flinke driftbuien kan hebben.</text:p>
                        </text:list-item>
                        <text:list-item text:style-override="id1-3-2-3-3-1-2-4-1-1-5-3-3">
                          <text:number>-</text:number>
                          <text:p text:style-name="table_al">rond het 2<text:span text:style-name="sup">e</text:span> jaar breidt de woordenschat van een peuter uit, ze kunnen praten in twee-woord-zinnen. Ouders stimuleren kinderen door aanbieden en stimuleren van taal.</text:p>
                        </text:list-item>
                      </text:list>
                    </text:list-item>
                    <text:list-item text:style-override="id1-3-2-3-3-1-2-4-1-1-6">
                      <text:number>•</text:number>
                      <text:p text:style-name="table_al">hebben begeleiding nodig bij hun spel en vrijetijdsbesteding.</text:p>
                    </text:list-item>
                  </text:list>
                </table:table-cell>
              </table:table-row>
              <table:table-row table:style-name="row">
                <table:table-cell table:style-name="cell_frame_all" table:number-rows-spanned="1" table:number-columns-spanned="1">
                  <text:p text:style-name="table_al">
                    <text:span text:style-name="nadrukvet">Peuter: 2-3 jaar </text:span>
                  </text:p>
                </table:table-cell>
              </table:table-row>
              <table:table-row table:style-name="row">
                <table:table-cell table:style-name="cell_frame_all" table:number-rows-spanned="1" table:number-columns-spanned="1">
                  <text:list text:style-name="id1-3-2-3-3-1-2-6-1-1">
                    <text:list-item text:style-override="id1-3-2-3-3-1-2-6-1-1-1">
                      <text:number>•</text:number>
                      <text:p text:style-name="table_al">hebben eventueel als dagbesteding een vorm van kinderopvang.</text:p>
                    </text:list-item>
                    <text:list-item text:style-override="id1-3-2-3-3-1-2-6-1-1-2">
                      <text:number>•</text:number>
                      <text:p text:style-name="table_al">kunnen niet zonder toezicht van volwassenen. Dit toezicht kan binnenshuis korte tijd op gehoorafstand (bijv. ouder kan was ophangen in andere kamer).</text:p>
                    </text:list-item>
                    <text:list-item text:style-override="id1-3-2-3-3-1-2-6-1-1-3">
                      <text:number>•</text:number>
                      <text:p text:style-name="table_al">hebben bij alle activiteiten rondom persoonlijke verzorging een ouder nodig.</text:p>
                    </text:list-item>
                    <text:list-item text:style-override="id1-3-2-3-3-1-2-6-1-1-4">
                      <text:number>•</text:number>
                      <text:p text:style-name="table_al">hebben hulp, toezicht, stimulans, en controle nodig bij de toiletgang.</text:p>
                      <text:list text:style-name="id1-3-2-3-3-1-2-6-1-1-4-3">
                        <text:list-item text:style-override="id1-3-2-3-3-1-2-6-1-1-4-3-1">
                          <text:number>-</text:number>
                          <text:p text:style-name="table_al">leeftijd van zindelijkheid verschilt enorm per leeftijd, varieert van 1,5 jaar tot tegen het 4<text:span text:style-name="sup">e</text:span> jaar.</text:p>
                        </text:list-item>
                        <text:list-item text:style-override="id1-3-2-3-3-1-2-6-1-1-4-3-2">
                          <text:number>-</text:number>
                          <text:p text:style-name="table_al">er kan een verschil zijn tussen zindelijkheid overdag en ’s nachts.</text:p>
                        </text:list-item>
                        <text:list-item text:style-override="id1-3-2-3-3-1-2-6-1-1-4-3-3">
                          <text:number>-</text:number>
                          <text:p text:style-name="table_al">ontvangen zo nodig zindelijkheidstraining van de ouders.</text:p>
                        </text:list-item>
                      </text:list>
                    </text:list-item>
                    <text:list-item text:style-override="id1-3-2-3-3-1-2-6-1-1-5">
                      <text:number>•</text:number>
                      <text:p text:style-name="table_al">hebben begeleiding en stimulans nodig bij hun psychomotorische ontwikkeling.</text:p>
                      <text:list text:style-name="id1-3-2-3-3-1-2-6-1-1-5-3">
                        <text:list-item text:style-override="id1-3-2-3-3-1-2-6-1-1-5-3-1">
                          <text:number>-</text:number>
                          <text:p text:style-name="table_al">kunnen zelf zitten en op gelijkvloerse plaatsen zelf staan en lopen.</text:p>
                        </text:list-item>
                        <text:list-item text:style-override="id1-3-2-3-3-1-2-6-1-1-5-3-2">
                          <text:number>-</text:number>
                          <text:p text:style-name="table_al">kunnen hurken, een bal wegschoppen/gooien, van richting veranderen tijdens rennen, trap oplopen.</text:p>
                        </text:list-item>
                      </text:list>
                    </text:list-item>
                    <text:list-item text:style-override="id1-3-2-3-3-1-2-6-1-1-6">
                      <text:number>•</text:number>
                      <text:p text:style-name="table_al">hebben begeleiding en stimulans nodig bij de ontwikkeling naar zelfstandigheid en zelfredzaamheid.</text:p>
                      <text:list text:style-name="id1-3-2-3-3-1-2-6-1-1-6-3">
                        <text:list-item text:style-override="id1-3-2-3-3-1-2-6-1-1-6-3-1">
                          <text:number>-</text:number>
                          <text:p text:style-name="table_al">hebben hulp, toezicht, stimulans en controle nodig bij aan- en uitkleden, eten en wassen, in- en uit bed komen, dag- en nachtritme en dagindeling bepalen.</text:p>
                        </text:list-item>
                        <text:list-item text:style-override="id1-3-2-3-3-1-2-6-1-1-6-3-2">
                          <text:number>-</text:number>
                          <text:p text:style-name="table_al">kinderen kunnen rond deze leeftijd al een beetje meehelpen/meewerken met aan en uitkleden.</text:p>
                        </text:list-item>
                        <text:list-item text:style-override="id1-3-2-3-3-1-2-6-1-1-6-3-3">
                          <text:number>-</text:number>
                          <text:p text:style-name="table_al">vanaf 2 jaar groeit zelfstandigheid, minder op zelf gericht, leert rekening houden met.</text:p>
                        </text:list-item>
                      </text:list>
                    </text:list-item>
                    <text:list-item text:style-override="id1-3-2-3-3-1-2-6-1-1-7">
                      <text:number>•</text:number>
                      <text:p text:style-name="table_al">hebben begeleiding nodig bij hun spel en vrijetijdsbesteding.</text:p>
                      <text:list text:style-name="id1-3-2-3-3-1-2-6-1-1-7-3">
                        <text:list-item text:style-override="id1-3-2-3-3-1-2-6-1-1-7-3-1">
                          <text:number>-</text:number>
                          <text:p text:style-name="table_al">moeite met delen en gevoelens van jaloezie. Kan zin doordrijven door speelgoed van andere kinderen af te pakken. Dilemma: onafhankelijk zijn vs. goedkeuring willen uit angst het fout te doen.</text:p>
                        </text:list-item>
                        <text:list-item text:style-override="id1-3-2-3-3-1-2-6-1-1-7-3-2">
                          <text:number>-</text:number>
                          <text:p text:style-name="table_al">een kind van 2 jaar kan beter alleen bezig zijn als het je hoort of ziet. Dat wil niet zeggen dat je steeds bij je kind moet zitten. Ga je eigen gang, maar zorg dat je peuter je af en toe hoort.</text:p>
                        </text:list-item>
                        <text:list-item text:style-override="id1-3-2-3-3-1-2-6-1-1-7-3-3">
                          <text:number>-</text:number>
                          <text:p text:style-name="table_al">een kind van 3 jaar kan al wat beter alleen spelen, maar twintig minuten is lang.</text:p>
                        </text:list-item>
                        <text:list-item text:style-override="id1-3-2-3-3-1-2-6-1-1-7-3-4">
                          <text:number>-</text:number>
                          <text:p text:style-name="table_al">temperament is van invloed op hoe lang kunt zelf kan spelen (meer behoefte aan afwisseling aan beweging, of juist meer rustig en terugtrekken om zelf te spelen).</text:p>
                        </text:list-item>
                      </text:list>
                    </text:list-item>
                    <text:list-item text:style-override="id1-3-2-3-3-1-2-6-1-1-8">
                      <text:number>•</text:number>
                      <text:p text:style-name="table_al">zijn niet in staat zich zonder begeleiding in het verkeer te begeven</text:p>
                    </text:list-item>
                  </text:list>
                </table:table-cell>
              </table:table-row>
              <table:table-row table:style-name="row">
                <table:table-cell table:style-name="cell_frame_all" table:number-rows-spanned="1" table:number-columns-spanned="1">
                  <text:p text:style-name="table_al">
                    <text:span text:style-name="nadrukvet">Peuter naar Kleuter: 3-4 jaar </text:span>
                  </text:p>
                </table:table-cell>
              </table:table-row>
              <table:table-row table:style-name="row">
                <table:table-cell table:style-name="cell_frame_all" table:number-rows-spanned="1" table:number-columns-spanned="1">
                  <text:list text:style-name="id1-3-2-3-3-1-2-8-1-1">
                    <text:list-item text:style-override="id1-3-2-3-3-1-2-8-1-1-1">
                      <text:number>•</text:number>
                      <text:p text:style-name="table_al">hebben eventueel als dagbesteding een vorm van kinderopvang.</text:p>
                    </text:list-item>
                    <text:list-item text:style-override="id1-3-2-3-3-1-2-8-1-1-2">
                      <text:number>•</text:number>
                      <text:p text:style-name="table_al">kunnen niet zonder toezicht van volwassenen. Dit toezicht kan binnenshuis korte tijd op gehoorafstand (bijv. ouder kan was ophangen in andere kamer). Dit kan iets langer dan bij 2-3 jarige.</text:p>
                    </text:list-item>
                    <text:list-item text:style-override="id1-3-2-3-3-1-2-8-1-1-3">
                      <text:number>•</text:number>
                      <text:p text:style-name="table_al">hebben bij alle activiteiten rondom persoonlijke verzorging een ouder nodig.</text:p>
                    </text:list-item>
                    <text:list-item text:style-override="id1-3-2-3-3-1-2-8-1-1-4">
                      <text:number>•</text:number>
                      <text:p text:style-name="table_al">hebben begeleiding en stimulans nodig bij hun psychomotorische ontwikkeling.</text:p>
                      <text:list text:style-name="id1-3-2-3-3-1-2-8-1-1-4-3">
                        <text:list-item text:style-override="id1-3-2-3-3-1-2-8-1-1-4-3-1">
                          <text:number>-</text:number>
                          <text:p text:style-name="table_al">kan nog niet plotseling draaien of stoppen, kan 40-60 cm ver springen, zelfstandig traplopen (beurtelings ene na andere voet), vanaf 3,5 jaar springen met voeten tegelijk, fietsen met zijwieltjes, steppen en klimmen in een klimrek.</text:p>
                        </text:list-item>
                      </text:list>
                    </text:list-item>
                    <text:list-item text:style-override="id1-3-2-3-3-1-2-8-1-1-5">
                      <text:number>•</text:number>
                      <text:p text:style-name="table_al">hebben begeleiding en stimulans nodig bij de ontwikkeling naar zelfstandigheid en zelfredzaamheid.</text:p>
                      <text:list text:style-name="id1-3-2-3-3-1-2-8-1-1-5-3">
                        <text:list-item text:style-override="id1-3-2-3-3-1-2-8-1-1-5-3-1">
                          <text:number>-</text:number>
                          <text:p text:style-name="table_al">hebben hulp, toezicht, stimulans en controle nodig bij aan- en uitkleden, eten en wassen, in- en uit bed komen, dag- en nachtritme en dagindeling bepalen.</text:p>
                        </text:list-item>
                        <text:list-item text:style-override="id1-3-2-3-3-1-2-8-1-1-5-3-2">
                          <text:number>-</text:number>
                          <text:p text:style-name="table_al">veel kinderen kunnen zich rond deze leeftijd zelf uitkleden (met een beetje hulp).</text:p>
                        </text:list-item>
                      </text:list>
                    </text:list-item>
                    <text:list-item text:style-override="id1-3-2-3-3-1-2-8-1-1-6">
                      <text:number>•</text:number>
                      <text:p text:style-name="table_al">hebben hulp, toezicht, stimulans, zindelijkheidstraining en controle nodig bij de toiletgang.</text:p>
                      <text:list text:style-name="id1-3-2-3-3-1-2-8-1-1-6-3">
                        <text:list-item text:style-override="id1-3-2-3-3-1-2-8-1-1-6-3-1">
                          <text:number>-</text:number>
                          <text:p text:style-name="table_al">hier worden ze steeds zelfstandiger in, maar hulp is nog echt nodig. Richting het 4<text:span text:style-name="sup">e</text:span> jaar moeten ze steeds meer zelf kunnen i.v.m. naderende schoolgang.</text:p>
                        </text:list-item>
                        <text:list-item text:style-override="id1-3-2-3-3-1-2-8-1-1-6-3-2">
                          <text:number>-</text:number>
                          <text:p text:style-name="table_al">richting de 4 jaar zijn ze vaak overdag zindelijk, en ’s nachts niet altijd.</text:p>
                        </text:list-item>
                        <text:list-item text:style-override="id1-3-2-3-3-1-2-8-1-1-6-3-3">
                          <text:number>-</text:number>
                          <text:p text:style-name="table_al">ontvangen zo nodig zindelijkheidstraining van de ouders.</text:p>
                        </text:list-item>
                      </text:list>
                    </text:list-item>
                    <text:list-item text:style-override="id1-3-2-3-3-1-2-8-1-1-7">
                      <text:number>•</text:number>
                      <text:p text:style-name="table_al">hebben begeleiding nodig bij hun spel en vrijetijdsbesteding.</text:p>
                      <text:list text:style-name="id1-3-2-3-3-1-2-8-1-1-7-3">
                        <text:list-item text:style-override="id1-3-2-3-3-1-2-8-1-1-7-3-1">
                          <text:number>-</text:number>
                          <text:p text:style-name="table_al">een 3-4 jarige peuter kan steeds meer qua motorische vaardigheden/spel zoals: papier knippen, plakken m.b.v. vinger, een brug of toren bouwen met 8 of 9 blokken, rondjes en plusjes tekenen, vloeistof inschenken zonder morsen en een eenvoudige puzzel maken.</text:p>
                        </text:list-item>
                        <text:list-item text:style-override="id1-3-2-3-3-1-2-8-1-1-7-3-2">
                          <text:number>-</text:number>
                          <text:p text:style-name="table_al">kunnen iets langer zelf spelen dan 2-3 jarigen, een half uur is lang voor een kleuter.</text:p>
                        </text:list-item>
                        <text:list-item text:style-override="id1-3-2-3-3-1-2-8-1-1-7-3-3">
                          <text:number>-</text:number>
                          <text:p text:style-name="table_al">temperament is van invloed op hoe lang zelf spelen kan (meer behoefte aan afwisseling en beweging, of juist meer rustig en terugtrekken om zelf te spelen).</text:p>
                        </text:list-item>
                      </text:list>
                    </text:list-item>
                    <text:list-item text:style-override="id1-3-2-3-3-1-2-8-1-1-8">
                      <text:number>•</text:number>
                      <text:p text:style-name="table_al">zijn niet in staat zich zonder begeleiding in het verkeer te begeven.</text:p>
                    </text:list-item>
                  </text:list>
                </table:table-cell>
              </table:table-row>
              <table:table-row table:style-name="row">
                <table:table-cell table:style-name="cell_frame_all" table:number-rows-spanned="1" table:number-columns-spanned="1">
                  <text:p text:style-name="table_al">
                    <text:span text:style-name="nadrukvet">Kleuter naar Schoolkind: 4<text:span text:style-name="nadrukvet">-</text:span>6 jaar </text:span>
                  </text:p>
                </table:table-cell>
              </table:table-row>
              <table:table-row table:style-name="row">
                <table:table-cell table:style-name="cell_frame_all" table:number-rows-spanned="1" table:number-columns-spanned="1">
                  <text:list text:style-name="id1-3-2-3-3-1-2-10-1-1">
                    <text:list-item text:style-override="id1-3-2-3-3-1-2-10-1-1-1">
                      <text:number>•</text:number>
                      <text:p text:style-name="table_al">hebben een reguliere dagbesteding, oplopend van 22 tot 25 uur/week (basisschool groep 3 en 4) en daarnaast eventuele aanvullende reguliere (kinder)opvang/BSO/e.d.</text:p>
                    </text:list-item>
                    <text:list-item text:style-override="id1-3-2-3-3-1-2-10-1-1-2">
                      <text:number>•</text:number>
                      <text:p text:style-name="table_al">kunnen niet zonder toezicht van volwassenen. Dit toezicht kan op enige afstand (bijv. kind kan buitenspelen in directe omgeving van de woning als ouder thuis is).</text:p>
                      <text:list text:style-name="id1-3-2-3-3-1-2-10-1-1-2-3">
                        <text:list-item text:style-override="id1-3-2-3-3-1-2-10-1-1-2-3-1">
                          <text:number>-</text:number>
                          <text:p text:style-name="table_al">Ouders kunnen hun kinderen jonger dan 7 jaar niet alleen laten voor een bepaalde tijd ook niet in de auto, schoolpleinen (buiten schooltijd) en speeltuinen etc.</text:p>
                        </text:list-item>
                      </text:list>
                    </text:list-item>
                    <text:list-item text:style-override="id1-3-2-3-3-1-2-10-1-1-3">
                      <text:number>•</text:number>
                      <text:p text:style-name="table_al">hebben toezicht, stimulans en controle nodig bij hun persoonlijke verzorging zoals het zich wassen en tanden poetsen.</text:p>
                      <text:list text:style-name="id1-3-2-3-3-1-2-10-1-1-3-3">
                        <text:list-item text:style-override="id1-3-2-3-3-1-2-10-1-1-3-3-1">
                          <text:number>-</text:number>
                          <text:p text:style-name="table_al">zijn overdag zindelijk, en ‘s nachts merendeels ook.</text:p>
                        </text:list-item>
                        <text:list-item text:style-override="id1-3-2-3-3-1-2-10-1-1-3-3-2">
                          <text:number>-</text:number>
                          <text:p text:style-name="table_al">ontvangen zo nodig zindelijkheidstraining van de ouders.</text:p>
                        </text:list-item>
                        <text:list-item text:style-override="id1-3-2-3-3-1-2-10-1-1-3-3-3">
                          <text:number>-</text:number>
                          <text:p text:style-name="table_al">hebben hulp nodig bij het gebruik van medicatie.</text:p>
                        </text:list-item>
                      </text:list>
                    </text:list-item>
                    <text:list-item text:style-override="id1-3-2-3-3-1-2-10-1-1-4">
                      <text:number>•</text:number>
                      <text:p text:style-name="table_al">hebben begeleiding en stimulans nodig bij hun psychomotorische ontwikkeling.</text:p>
                      <text:list text:style-name="id1-3-2-3-3-1-2-10-1-1-4-3">
                        <text:list-item text:style-override="id1-3-2-3-3-1-2-10-1-1-4-3-1">
                          <text:number>-</text:number>
                          <text:p text:style-name="table_al">hebben goede algemene lichaamsbeheersing, wisselen voortdurende van houding tussen zitten, staan en hurken, hebben plezier in rennen, klimmen en springen en kunnen goed hinkelen.</text:p>
                        </text:list-item>
                        <text:list-item text:style-override="id1-3-2-3-3-1-2-10-1-1-4-3-2">
                          <text:number>-</text:number>
                          <text:p text:style-name="table_al">het evenwicht is zo goed dat kind over balk of streep kan lopen.</text:p>
                        </text:list-item>
                        <text:list-item text:style-override="id1-3-2-3-3-1-2-10-1-1-4-3-3">
                          <text:number>-</text:number>
                          <text:p text:style-name="table_al">vanaf 5<text:span text:style-name="sup">e</text:span> jaar komt er interesse in sport, er ontwikkelt zich een wedstrijdgevoel (wil de beste zijn).</text:p>
                        </text:list-item>
                      </text:list>
                    </text:list-item>
                    <text:list-item text:style-override="id1-3-2-3-3-1-2-10-1-1-5">
                      <text:number>•</text:number>
                      <text:p text:style-name="table_al">hebben begeleiding en stimulans nodig bij de ontwikkeling naar zelfstandigheid en zelfredzaamheid.</text:p>
                      <text:list text:style-name="id1-3-2-3-3-1-2-10-1-1-5-3">
                        <text:list-item text:style-override="id1-3-2-3-3-1-2-10-1-1-5-3-1">
                          <text:number>-</text:number>
                          <text:p text:style-name="table_al">zelfredzaamheid groeit, kan steeds meer zelf, zoals zelf veter strikken, vlot eten, e.d.</text:p>
                        </text:list-item>
                      </text:list>
                    </text:list-item>
                    <text:list-item text:style-override="id1-3-2-3-3-1-2-10-1-1-6">
                      <text:number>•</text:number>
                      <text:p text:style-name="table_al">hebben minder begeleiding nodig bij hun spel en vrijetijdsbesteding.</text:p>
                      <text:list text:style-name="id1-3-2-3-3-1-2-10-1-1-6-3">
                        <text:list-item text:style-override="id1-3-2-3-3-1-2-10-1-1-6-3-1">
                          <text:number>-</text:number>
                          <text:p text:style-name="table_al">kunnen zich vanaf 5 jaar steeds beter en langer concentreren (10 minuten concentreren, mits omstandigheden juist zijn, en afhankelijk van type kind en temperament).</text:p>
                        </text:list-item>
                        <text:list-item text:style-override="id1-3-2-3-3-1-2-10-1-1-6-3-2">
                          <text:number>-</text:number>
                          <text:p text:style-name="table_al">eerste vriendschappen ontstaan, er wordt gespeeld in groepjes van 2-5 kinderen.</text:p>
                        </text:list-item>
                      </text:list>
                    </text:list-item>
                    <text:list-item text:style-override="id1-3-2-3-3-1-2-10-1-1-7">
                      <text:number>•</text:number>
                      <text:p text:style-name="table_al">hebben begeleiding van een volwassene nodig in het verkeer wanneer zij van en naar school, activiteiten ter vervanging van school of vrije tijdsbesteding gaan.</text:p>
                      <text:list text:style-name="id1-3-2-3-3-1-2-10-1-1-7-3">
                        <text:list-item text:style-override="id1-3-2-3-3-1-2-10-1-1-7-3-1">
                          <text:number>-</text:number>
                          <text:p text:style-name="table_al">krijgen zicht op het verkeer, kan leren oversteken, kijken of er iets aan komt en snapt ook waarom hij dat moet doen.</text:p>
                        </text:list-item>
                        <text:list-item text:style-override="id1-3-2-3-3-1-2-10-1-1-7-3-2">
                          <text:number>-</text:number>
                          <text:p text:style-name="table_al">Rond 4 jaar beginnen kinderen te fietsen. Maar ze slingeren bij het omkijken en balans houden bij langzaam fietsen is moeilijk. Pas als het kind de fiets zonder nadenken kan besturen, kan het leren deelnemen in het verkeer. Meestal is dit rond 5 jaar.</text:p>
                        </text:list-item>
                        <text:list-item text:style-override="id1-3-2-3-3-1-2-10-1-1-7-3-3">
                          <text:number>-</text:number>
                          <text:p text:style-name="table_al">Tot 6 jaar beseffen kinderen niet echt wat dood betekent. Tot deze leeftijd is verkeer nog spel. Ze kunnen alle antwoorden goed geven en willen het graag goed doen, maar omdat ze het begrip gevaar niet kennen, zullen ze op enig moment toch gevaarlijk gedrag gaan vertonen. Kies bewust waar je fietst en denk niet dat als je kind kan fietsen, het ook een goede verkeersdeelnemer is. </text:p>
                        </text:list-item>
                      </text:list>
                    </text:list-item>
                  </text:list>
                </table:table-cell>
              </table:table-row>
              <table:table-row table:style-name="row">
                <table:table-cell table:style-name="cell_frame_all" table:number-rows-spanned="1" table:number-columns-spanned="1">
                  <text:p text:style-name="table_al">
                    <text:span text:style-name="nadrukvet">Schoolkind: 7-9 jaar</text:span>
                  </text:p>
                </table:table-cell>
              </table:table-row>
              <table:table-row table:style-name="row">
                <table:table-cell table:style-name="cell_frame_all" table:number-rows-spanned="1" table:number-columns-spanned="1">
                  <text:list text:style-name="id1-3-2-3-3-1-2-12-1-1">
                    <text:list-item text:style-override="id1-3-2-3-3-1-2-12-1-1-1">
                      <text:number>•</text:number>
                      <text:p text:style-name="table_al">hebben een reguliere dagbesteding, oplopend van 22 tot 25 uur/week (basisschool groep 5 en 6) en daarnaast eventuele aanvullende reguliere (kinder)opvang/BSO/e.d.</text:p>
                    </text:list-item>
                    <text:list-item text:style-override="id1-3-2-3-3-1-2-12-1-1-2">
                      <text:number>•</text:number>
                      <text:p text:style-name="table_al">kunnen met minimaal toezicht van volwassenen. Dit toezicht kan op afstand (bijv. kind kan buitenspelen in directe omgeving van de woning als ouder thuis is, kan zelfstandig spelen al dan niet met een vriendje).</text:p>
                      <text:list text:style-name="id1-3-2-3-3-1-2-12-1-1-2-3">
                        <text:list-item text:style-override="id1-3-2-3-3-1-2-12-1-1-2-3-1">
                          <text:number>-</text:number>
                          <text:p text:style-name="table_al">ouders wordt aangeraden om kinderen in de leeftijd 8-10 jaar niet alleen te laten. Als ouders er voor kiezen om dit te doen dan is 30 minuten maximaal, alleen bij daglicht en in de vroege avonduren.</text:p>
                        </text:list-item>
                      </text:list>
                    </text:list-item>
                    <text:list-item text:style-override="id1-3-2-3-3-1-2-12-1-1-3">
                      <text:number>•</text:number>
                      <text:p text:style-name="table_al">hebben stimulans en controle nodig rondom persoonlijke verzorging.</text:p>
                      <text:list text:style-name="id1-3-2-3-3-1-2-12-1-1-3-3">
                        <text:list-item text:style-override="id1-3-2-3-3-1-2-12-1-1-3-3-1">
                          <text:number>-</text:number>
                          <text:p text:style-name="table_al">hebben de vaardigheden voor persoonlijke verzorging, zoals zichzelf wassen, aan- en uitkleden, en tanden poetsen.</text:p>
                        </text:list-item>
                        <text:list-item text:style-override="id1-3-2-3-3-1-2-12-1-1-3-3-2">
                          <text:number>-</text:number>
                          <text:p text:style-name="table_al">hebben hulp nodig bij het gebruik van medicatie.</text:p>
                        </text:list-item>
                        <text:list-item text:style-override="id1-3-2-3-3-1-2-12-1-1-3-3-3">
                          <text:number>-</text:number>
                          <text:p text:style-name="table_al">zijn zindelijk.</text:p>
                        </text:list-item>
                      </text:list>
                    </text:list-item>
                    <text:list-item text:style-override="id1-3-2-3-3-1-2-12-1-1-4">
                      <text:number>•</text:number>
                      <text:p text:style-name="table_al">hebben begeleiding en stimulans nodig bij hun psychomotorische ontwikkeling.</text:p>
                      <text:list text:style-name="id1-3-2-3-3-1-2-12-1-1-4-3">
                        <text:list-item text:style-override="id1-3-2-3-3-1-2-12-1-1-4-3-1">
                          <text:number>-</text:number>
                          <text:p text:style-name="table_al">grove en fijne motoriek verbetert aanzienlijk, kind beweegt veel, wordt sterker, leniger, behendiger.</text:p>
                        </text:list-item>
                        <text:list-item text:style-override="id1-3-2-3-3-1-2-12-1-1-4-3-2">
                          <text:number>-</text:number>
                          <text:p text:style-name="table_al">8- en 9-jarigen ontwikkelen zich fysiek minder snel dan afgelopen jaren. Doordat armen en benen sneller groeien wordt het kind sneller moe, is onevenwichtiger en heeft behoefte aan beweging (kan bijv. moeilijk 10 minuten stil zitten).</text:p>
                        </text:list-item>
                      </text:list>
                    </text:list-item>
                    <text:list-item text:style-override="id1-3-2-3-3-1-2-12-1-1-5">
                      <text:number>•</text:number>
                      <text:p text:style-name="table_al">hebben begeleiding en stimulans nodig bij de ontwikkeling naar zelfstandigheid en zelfredzaamheid.</text:p>
                      <text:list text:style-name="id1-3-2-3-3-1-2-12-1-1-5-3">
                        <text:list-item text:style-override="id1-3-2-3-3-1-2-12-1-1-5-3-1">
                          <text:number>-</text:number>
                          <text:p text:style-name="table_al">kunnen dingen zelfstandig, maar hebben sociaal emotioneel nog duidelijk behoefte aan nabijheid (voor gelezen worden i.p.v. zelf lezen, samen tv kijken of spelletjes spelen).</text:p>
                        </text:list-item>
                        <text:list-item text:style-override="id1-3-2-3-3-1-2-12-1-1-5-3-2">
                          <text:number>-</text:number>
                          <text:p text:style-name="table_al">leert behoeften steeds beter uitstellen, snapt dat dit ook op een later moment kan.</text:p>
                        </text:list-item>
                        <text:list-item text:style-override="id1-3-2-3-3-1-2-12-1-1-5-3-3">
                          <text:number>-</text:number>
                          <text:p text:style-name="table_al">kan steeds beter omgaan met regels en afspraken.</text:p>
                        </text:list-item>
                        <text:list-item text:style-override="id1-3-2-3-3-1-2-12-1-1-5-3-4">
                          <text:number>-</text:number>
                          <text:p text:style-name="table_al">concentreren voor ongeveer 20 minuten is mogelijk (mits omstandigheden juist zijn, en afhankelijk van type kind en temperament).</text:p>
                        </text:list-item>
                        <text:list-item text:style-override="id1-3-2-3-3-1-2-12-1-1-5-3-5">
                          <text:number>-</text:number>
                          <text:p text:style-name="table_al">kunnen zelfstandig hobby’s / sport uitvoeren (ouders brengen en halen).</text:p>
                        </text:list-item>
                      </text:list>
                    </text:list-item>
                    <text:list-item text:style-override="id1-3-2-3-3-1-2-12-1-1-6">
                      <text:number>•</text:number>
                      <text:p text:style-name="table_al">hebben minder begeleiding nodig bij hun spel en vrijetijdsbesteding.</text:p>
                      <text:list text:style-name="id1-3-2-3-3-1-2-12-1-1-6-3">
                        <text:list-item text:style-override="id1-3-2-3-3-1-2-12-1-1-6-3-1">
                          <text:number>-</text:number>
                          <text:p text:style-name="table_al">vinden vanaf 7 jaar spelen met spelregels fijn.</text:p>
                        </text:list-item>
                        <text:list-item text:style-override="id1-3-2-3-3-1-2-12-1-1-6-3-2">
                          <text:number>-</text:number>
                          <text:p text:style-name="table_al">besef van goed en fout komt, wat zich ook uit in spel.</text:p>
                        </text:list-item>
                        <text:list-item text:style-override="id1-3-2-3-3-1-2-12-1-1-6-3-3">
                          <text:number>-</text:number>
                          <text:p text:style-name="table_al">de groep is uitgangspunt voor wat er gespeeld wordt, er is meer sprake van competitie.</text:p>
                        </text:list-item>
                      </text:list>
                    </text:list-item>
                    <text:list-item text:style-override="id1-3-2-3-3-1-2-12-1-1-7">
                      <text:number>•</text:number>
                      <text:p text:style-name="table_al">hebben minder begeleiding van een volwassene nodig in het verkeer wanneer zij van en naar school, activiteiten ter vervanging van school of vrije tijdsbesteding gaan.</text:p>
                      <text:list text:style-name="id1-3-2-3-3-1-2-12-1-1-7-3">
                        <text:list-item text:style-override="id1-3-2-3-3-1-2-12-1-1-7-3-1">
                          <text:number>-</text:number>
                          <text:p text:style-name="table_al">Voor kinderen van 7 en 8 jaar is er begeleiding nodig.</text:p>
                        </text:list-item>
                        <text:list-item text:style-override="id1-3-2-3-3-1-2-12-1-1-7-3-2">
                          <text:number>-</text:number>
                          <text:p text:style-name="table_al">Over het algemeen kunnen kinderen van 9 jaar zonder begeleiding over straat mits de omgeving veilig is, het kind de regels kent en de route geoefend is.</text:p>
                        </text:list-item>
                      </text:list>
                    </text:list-item>
                  </text:list>
                </table:table-cell>
              </table:table-row>
              <table:table-row table:style-name="row">
                <table:table-cell table:style-name="cell_frame_all" table:number-rows-spanned="1" table:number-columns-spanned="1">
                  <text:p text:style-name="table_al">
                    <text:span text:style-name="nadrukvet">Schoolkind naar Puber: 10-12 jaar</text:span>
                  </text:p>
                </table:table-cell>
              </table:table-row>
              <table:table-row table:style-name="row">
                <table:table-cell table:style-name="cell_frame_all" table:number-rows-spanned="1" table:number-columns-spanned="1">
                  <text:list text:style-name="id1-3-2-3-3-1-2-14-1-1">
                    <text:list-item text:style-override="id1-3-2-3-3-1-2-14-1-1-1">
                      <text:number>•</text:number>
                      <text:p text:style-name="table_al">hebben een reguliere dagbesteding, oplopend van 22 tot 25 uur/week (basisschool groep 7 en 8) en daarnaast eventuele aanvullende reguliere (kinder)opvang/BSO/e.d.</text:p>
                    </text:list-item>
                    <text:list-item text:style-override="id1-3-2-3-3-1-2-14-1-1-2">
                      <text:number>•</text:number>
                      <text:p text:style-name="table_al">kunnen korte periode zonder toezicht van volwassenen.</text:p>
                      <text:list text:style-name="id1-3-2-3-3-1-2-14-1-1-2-3">
                        <text:list-item text:style-override="id1-3-2-3-3-1-2-14-1-1-2-3-1">
                          <text:number>-</text:number>
                          <text:p text:style-name="table_al">kinderen kunnen in leeftijd 11-12 jaar voor het eerst alleen gelaten worden voor maximaal 1,5 tot 2 uur, alleen bij daglicht en bij de vroege avonduren.</text:p>
                        </text:list-item>
                      </text:list>
                    </text:list-item>
                    <text:list-item text:style-override="id1-3-2-3-3-1-2-14-1-1-3">
                      <text:number>•</text:number>
                      <text:p text:style-name="table_al">hebben toezicht, stimulans en controle nodig bij hun persoonlijke verzorging.</text:p>
                      <text:list text:style-name="id1-3-2-3-3-1-2-14-1-1-3-3">
                        <text:list-item text:style-override="id1-3-2-3-3-1-2-14-1-1-3-3-1">
                          <text:number>-</text:number>
                          <text:p text:style-name="table_al">kunnen zich wassen en tanden poetsen. Hebben ouders nodig om hen eraan herinneren en stimuleren dit voldoende te doen.</text:p>
                        </text:list-item>
                        <text:list-item text:style-override="id1-3-2-3-3-1-2-14-1-1-3-3-2">
                          <text:number>-</text:number>
                          <text:p text:style-name="table_al">hebben hulp nodig bij het gebruik van medicatie.</text:p>
                        </text:list-item>
                      </text:list>
                    </text:list-item>
                    <text:list-item text:style-override="id1-3-2-3-3-1-2-14-1-1-4">
                      <text:number>•</text:number>
                      <text:p text:style-name="table_al">hebben begeleiding en stimulans nodig bij hun psychomotorische ontwikkeling (denk aan het motiveren voor sport en bewegen (niet te lang achter een scherm zitten)).</text:p>
                    </text:list-item>
                    <text:list-item text:style-override="id1-3-2-3-3-1-2-14-1-1-5">
                      <text:number>•</text:number>
                      <text:p text:style-name="table_al">hebben begeleiding en stimulans nodig bij de ontwikkeling naar zelfstandigheid en zelfredzaamheid.</text:p>
                      <text:list text:style-name="id1-3-2-3-3-1-2-14-1-1-5-3">
                        <text:list-item text:style-override="id1-3-2-3-3-1-2-14-1-1-5-3-1">
                          <text:number>-</text:number>
                          <text:p text:style-name="table_al">leert abstract denken, kan dingen beter overzien, tijds- en afstandsbesef komt steeds meer.</text:p>
                        </text:list-item>
                        <text:list-item text:style-override="id1-3-2-3-3-1-2-14-1-1-5-3-2">
                          <text:number>-</text:number>
                          <text:p text:style-name="table_al">is al redelijk zelfstandig, in staat verantwoordelijkheid te dragen, heeft opvoeders nog wel nodig.</text:p>
                        </text:list-item>
                        <text:list-item text:style-override="id1-3-2-3-3-1-2-14-1-1-5-3-3">
                          <text:number>-</text:number>
                          <text:p text:style-name="table_al">kunnen zelfstandig hobby’s / sport uitvoeren (brengen en halen niet noodzakelijk).</text:p>
                        </text:list-item>
                      </text:list>
                    </text:list-item>
                    <text:list-item text:style-override="id1-3-2-3-3-1-2-14-1-1-6">
                      <text:number>•</text:number>
                      <text:p text:style-name="table_al">hebben minimale begeleiding van een volwassene nodig in het verkeer.</text:p>
                      <text:list text:style-name="id1-3-2-3-3-1-2-14-1-1-6-3">
                        <text:list-item text:style-override="id1-3-2-3-3-1-2-14-1-1-6-3-1">
                          <text:number>-</text:number>
                          <text:p text:style-name="table_al">Vanaf 9 à 10 jaar schatten kinderen gevaarlijke situaties beter in. Ze begrijpen waarom ze bijvoorbeeld niet dicht bij gevaarlijke voertuigen in de buurt moeten komen. Wel hebben ze nog moeite met gecompliceerde situaties en met het combineren van meerdere regels.</text:p>
                        </text:list-item>
                        <text:list-item text:style-override="id1-3-2-3-3-1-2-14-1-1-6-3-2">
                          <text:number>-</text:number>
                          <text:p text:style-name="table_al">Het beoordelen van eigen gedrag en keuzes en het inleven in anderen is nog onderontwikkeld. Hierdoor kunnen kinderen niet goed inschatten wat een bestuurder van een voertuig gaat doen. Ook kunnen ze slecht onderscheid maken tussen wat wel en niet belangrijk is in een bepaalde situatie.</text:p>
                        </text:list-item>
                        <text:list-item text:style-override="id1-3-2-3-3-1-2-14-1-1-6-3-3">
                          <text:number>-</text:number>
                          <text:p text:style-name="table_al">Vanaf 11 jaar kunnen kinderen hun aandacht gericht focussen op bijvoorbeeld verkeer wanneer zij van en naar school, activiteiten ter vervanging van school of vrije tijdsbesteding gaan.</text:p>
                        </text:list-item>
                      </text:list>
                    </text:list-item>
                  </text:list>
                </table:table-cell>
              </table:table-row>
              <table:table-row table:style-name="row">
                <table:table-cell table:style-name="cell_frame_all" table:number-rows-spanned="1" table:number-columns-spanned="1">
                  <text:p text:style-name="table_al">
                    <text:span text:style-name="nadrukvet">Puber: 12-14 jaar</text:span>
                  </text:p>
                </table:table-cell>
              </table:table-row>
              <table:table-row table:style-name="row">
                <table:table-cell table:style-name="cell_frame_all" table:number-rows-spanned="1" table:number-columns-spanned="1">
                  <text:list text:style-name="id1-3-2-3-3-1-2-16-1-1">
                    <text:list-item text:style-override="id1-3-2-3-3-1-2-16-1-1-1">
                      <text:number>•</text:number>
                      <text:p text:style-name="table_al">hebben een reguliere dagbesteding, oplopend van 22 tot 25 uur/week (middelbare school klas 1 en 2).</text:p>
                    </text:list-item>
                    <text:list-item text:style-override="id1-3-2-3-3-1-2-16-1-1-2">
                      <text:number>•</text:number>
                      <text:p text:style-name="table_al">hebben geen voortdurend toezicht nodig van volwassenen.</text:p>
                      <text:list text:style-name="id1-3-2-3-3-1-2-16-1-1-2-3">
                        <text:list-item text:style-override="id1-3-2-3-3-1-2-16-1-1-2-3-1">
                          <text:number>-</text:number>
                          <text:p text:style-name="table_al">kunnen vanaf 12 jaar enkele uren alleen gelaten worden, maar niet ‘s nachts.</text:p>
                        </text:list-item>
                      </text:list>
                    </text:list-item>
                    <text:list-item text:style-override="id1-3-2-3-3-1-2-16-1-1-3">
                      <text:number>•</text:number>
                      <text:p text:style-name="table_al">hebben bij hun persoonlijke verzorging geen hulp, maar wel toezicht/controle nodig.</text:p>
                      <text:list text:style-name="id1-3-2-3-3-1-2-16-1-1-3-3">
                        <text:list-item text:style-override="id1-3-2-3-3-1-2-16-1-1-3-3-1">
                          <text:number>-</text:number>
                          <text:p text:style-name="table_al">begin van de groeispurt (meestal rond 13<text:span text:style-name="sup">e</text:span>/14<text:span text:style-name="sup">e</text:span> jaar), veranderingen van het lichaam, seksuele rijping maakt het nodig dat ouders aandacht hebben voor seksuele opvoeding.</text:p>
                        </text:list-item>
                        <text:list-item text:style-override="id1-3-2-3-3-1-2-16-1-1-3-3-2">
                          <text:number>-</text:number>
                          <text:p text:style-name="table_al">sturen en motiveren voor veranderende persoonlijke verzorging wenselijk.</text:p>
                        </text:list-item>
                        <text:list-item text:style-override="id1-3-2-3-3-1-2-16-1-1-3-3-3">
                          <text:number>-</text:number>
                          <text:p text:style-name="table_al">hebben bij gebruik van medicatie toezicht, stimulans en controle nodig.</text:p>
                        </text:list-item>
                      </text:list>
                    </text:list-item>
                    <text:list-item text:style-override="id1-3-2-3-3-1-2-16-1-1-4">
                      <text:number>•</text:number>
                      <text:p text:style-name="table_al">hebben begeleiding en stimulans nodig bij de ontwikkeling naar zelfstandigheid en zelfredzaamheid</text:p>
                      <text:list text:style-name="id1-3-2-3-3-1-2-16-1-1-4-3">
                        <text:list-item text:style-override="id1-3-2-3-3-1-2-16-1-1-4-3-1">
                          <text:number>-</text:number>
                          <text:p text:style-name="table_al">brein ontwikkelt zich in hoog tempo, steeds meer verbindingen in het brein waardoor puber beter kan nadenken over dingen en zich beter kan verwoorden.</text:p>
                        </text:list-item>
                        <text:list-item text:style-override="id1-3-2-3-3-1-2-16-1-1-4-3-2">
                          <text:number>-</text:number>
                          <text:p text:style-name="table_al">kunnen zich 30 minuten of langer concentreren op een taak.</text:p>
                        </text:list-item>
                        <text:list-item text:style-override="id1-3-2-3-3-1-2-16-1-1-4-3-3">
                          <text:number>-</text:number>
                          <text:p text:style-name="table_al">gebieden in brein voor controlefuncties nog in ontwikkeling. Puber leert al beetje plannen, het werkgeheugen gebruiken en op tijd te stoppen. Hersenen hebben nog moeite met schakelen, het lijkt of ze alles tegelijk doen, maar dan kunnen ze nog niet.</text:p>
                        </text:list-item>
                        <text:list-item text:style-override="id1-3-2-3-3-1-2-16-1-1-4-3-4">
                          <text:number>-</text:number>
                          <text:p text:style-name="table_al">vraagt om begeleiding van ouders als het gaan om plannen en organiseren van dagelijks leven (persoonlijke verzorging, huiswerken, hobby’s/sport, sociale contacten, e.d.).</text:p>
                        </text:list-item>
                        <text:list-item text:style-override="id1-3-2-3-3-1-2-16-1-1-4-3-5">
                          <text:number>-</text:number>
                          <text:p text:style-name="table_al">kunnen zelfstandig hobby’s / sport uitvoeren (brengen en halen niet noodzakelijk).</text:p>
                        </text:list-item>
                      </text:list>
                    </text:list-item>
                    <text:list-item text:style-override="id1-3-2-3-3-1-2-16-1-1-5">
                      <text:number>•</text:number>
                      <text:p text:style-name="table_al">hebben minimale begeleiding van een volwassene nodig in het verkeer.</text:p>
                      <text:list text:style-name="id1-3-2-3-3-1-2-16-1-1-5-3">
                        <text:list-item text:style-override="id1-3-2-3-3-1-2-16-1-1-5-3-1">
                          <text:number>-</text:number>
                          <text:p text:style-name="table_al">vanaf 11 à 12 jaar zijn de meeste kinderen goed in staat om alle aspecten van het verkeer te begrijpen.</text:p>
                        </text:list-item>
                      </text:list>
                    </text:list-item>
                  </text:list>
                </table:table-cell>
              </table:table-row>
              <table:table-row table:style-name="row">
                <table:table-cell table:style-name="cell_frame_all" table:number-rows-spanned="1" table:number-columns-spanned="1">
                  <text:p text:style-name="table_al">
                    <text:span text:style-name="nadrukvet">Puber naar Vroeg-adolescent: 14-16 jaar</text:span>
                  </text:p>
                </table:table-cell>
              </table:table-row>
              <table:table-row table:style-name="row">
                <table:table-cell table:style-name="cell_frame_all" table:number-rows-spanned="1" table:number-columns-spanned="1">
                  <text:list text:style-name="id1-3-2-3-3-1-2-18-1-1">
                    <text:list-item text:style-override="id1-3-2-3-3-1-2-18-1-1-1">
                      <text:number>•</text:number>
                      <text:p text:style-name="table_al">hebben een reguliere dagbesteding op school, oplopend van 22 tot 25 uur/week (middelbare school).</text:p>
                    </text:list-item>
                    <text:list-item text:style-override="id1-3-2-3-3-1-2-18-1-1-2">
                      <text:number>•</text:number>
                      <text:p text:style-name="table_al">geen voortdurend toezicht nodig van volwassenen.</text:p>
                      <text:list text:style-name="id1-3-2-3-3-1-2-18-1-1-2-3">
                        <text:list-item text:style-override="id1-3-2-3-3-1-2-18-1-1-2-3-1">
                          <text:number>-</text:number>
                          <text:p text:style-name="table_al">kunnen langer alleen gelaten worden, maar niet ‘s nachts.</text:p>
                        </text:list-item>
                        <text:list-item text:style-override="id1-3-2-3-3-1-2-18-1-1-2-3-2">
                          <text:number>-</text:number>
                          <text:p text:style-name="table_al">kunnen vanaf 16 jaar een dag en/of een nacht alleen gelaten worden.</text:p>
                        </text:list-item>
                      </text:list>
                    </text:list-item>
                    <text:list-item text:style-override="id1-3-2-3-3-1-2-18-1-1-3">
                      <text:number>•</text:number>
                      <text:p text:style-name="table_al">hebben bij hun persoonlijke verzorging geen hulp en maar weinig toezicht/controle nodig.</text:p>
                      <text:list text:style-name="id1-3-2-3-3-1-2-18-1-1-3-3">
                        <text:list-item text:style-override="id1-3-2-3-3-1-2-18-1-1-3-3-1">
                          <text:number>-</text:number>
                          <text:p text:style-name="table_al">pubertijd maakt wel dat interesse hierin kan verminderen, bijv.: een puber snapt niet dat een ouder zich druk kan maken over vieze kleren. Dit vraagt sturing van ouders.</text:p>
                        </text:list-item>
                        <text:list-item text:style-override="id1-3-2-3-3-1-2-18-1-1-3-3-2">
                          <text:number>-</text:number>
                          <text:p text:style-name="table_al">vanaf 15 jaar kunnen lichaamsgeuren steeds sterker worden, dit vraagt om extra aandacht voor persoonlijke hygiëne en kan voor onzekerheid bij pubers zorgen.</text:p>
                        </text:list-item>
                        <text:list-item text:style-override="id1-3-2-3-3-1-2-18-1-1-3-3-3">
                          <text:number>-</text:number>
                          <text:p text:style-name="table_al">hebben bij gebruik van medicatie toezicht, stimulans en controle nodig.</text:p>
                        </text:list-item>
                      </text:list>
                    </text:list-item>
                    <text:list-item text:style-override="id1-3-2-3-3-1-2-18-1-1-4">
                      <text:number>•</text:number>
                      <text:p text:style-name="table_al">hebben begeleiding en stimulans nodig bij de ontwikkeling naar zelfstandigheid en zelfredzaamheid.</text:p>
                      <text:list text:style-name="id1-3-2-3-3-1-2-18-1-1-4-3">
                        <text:list-item text:style-override="id1-3-2-3-3-1-2-18-1-1-4-3-1">
                          <text:number>-</text:number>
                          <text:p text:style-name="table_al">zelfstandigheid groeit, pubers kunnen over het algemeen goed afspraken en risico’s inschatten, maar als ze zich in een emotioneel prikkelende omgeving bevinden vergeten ze wat is afgesproken. Vanaf het 15<text:span text:style-name="sup">e</text:span> jaar wordt plannen moeilijker door ontwikkeling in meerdere hersengebieden.</text:p>
                        </text:list-item>
                        <text:list-item text:style-override="id1-3-2-3-3-1-2-18-1-1-4-3-2">
                          <text:number>-</text:number>
                          <text:p text:style-name="table_al">Pubers zoeken contact met elkaar en halen daar steun en/of experimenteren met elkaar. De puber wil zo graag bij de groep horen dat hij daar veel voor over heeft zoals spijbelen of straf van ouders.</text:p>
                        </text:list-item>
                      </text:list>
                    </text:list-item>
                    <text:list-item text:style-override="id1-3-2-3-3-1-2-18-1-1-5">
                      <text:number>•</text:number>
                      <text:p text:style-name="table_al">ouders begeleiden dit proces door hun kind te herinneren aan afspraken, te weten waar hun kind is en normen en waarden mee te geven naast dat wat pubers leren in hun vriendengroep.</text:p>
                      <text:list text:style-name="id1-3-2-3-3-1-2-18-1-1-5-3">
                        <text:list-item text:style-override="id1-3-2-3-3-1-2-18-1-1-5-3-1">
                          <text:number>-</text:number>
                          <text:p text:style-name="table_al">Vanaf het 15<text:span text:style-name="sup">e</text:span> jaar krijgen veel pubers hun eerste verkering. Bijna de helft van de pubers heeft voor het 16<text:span text:style-name="sup">e</text:span> jaar al een keer gevreeën.</text:p>
                        </text:list-item>
                      </text:list>
                    </text:list-item>
                    <text:list-item text:style-override="id1-3-2-3-3-1-2-18-1-1-6">
                      <text:number>•</text:number>
                      <text:p text:style-name="table_al">hebben begeleiding en stimulans nodig bij ontplooiing en ontwikkeling (bv. huiswerk, stimuleren van wenselijk gedrag, stimuleren tot ontwikkeling door aanbieden nieuwe dingen, voorbeeldgedrag).</text:p>
                    </text:list-item>
                    <text:list-item text:style-override="id1-3-2-3-3-1-2-18-1-1-7">
                      <text:number>•</text:number>
                      <text:p text:style-name="table_al">hebben geen begeleiding van een volwassene nodig in het verkeer.</text:p>
                    </text:list-item>
                  </text:list>
                </table:table-cell>
              </table:table-row>
              <table:table-row table:style-name="row">
                <table:table-cell table:style-name="cell_frame_all" table:number-rows-spanned="1" table:number-columns-spanned="1">
                  <text:p text:style-name="table_al">
                    <text:span text:style-name="nadrukvet">Puber / Vroeg-adolescent: 16-18 jaar</text:span>
                  </text:p>
                </table:table-cell>
              </table:table-row>
              <table:table-row table:style-name="row">
                <table:table-cell table:style-name="cell_frame_all" table:number-rows-spanned="1" table:number-columns-spanned="1">
                  <text:list text:style-name="id1-3-2-3-3-1-2-20-1-1">
                    <text:list-item text:style-override="id1-3-2-3-3-1-2-20-1-1-1">
                      <text:number>•</text:number>
                      <text:p text:style-name="table_al">hebben een reguliere dagbesteding, oplopend van 22 tot 25 uur/week (middelbare school, vervolgonderwijs of werk).</text:p>
                    </text:list-item>
                    <text:list-item text:style-override="id1-3-2-3-3-1-2-20-1-1-2">
                      <text:number>•</text:number>
                      <text:p text:style-name="table_al">geen voortdurend toezicht nodig van volwassenen.</text:p>
                      <text:list text:style-name="id1-3-2-3-3-1-2-20-1-1-2-3">
                        <text:list-item text:style-override="id1-3-2-3-3-1-2-20-1-1-2-3-1">
                          <text:number>-</text:number>
                          <text:p text:style-name="table_al">kunnen steeds meer uren alleen gelaten worden.</text:p>
                        </text:list-item>
                        <text:list-item text:style-override="id1-3-2-3-3-1-2-20-1-1-2-3-2">
                          <text:number>-</text:number>
                          <text:p text:style-name="table_al">kunnen vanaf 16 jaar een dag en/of een nacht alleen gelaten worden.</text:p>
                        </text:list-item>
                      </text:list>
                    </text:list-item>
                    <text:list-item text:style-override="id1-3-2-3-3-1-2-20-1-1-3">
                      <text:number>•</text:number>
                      <text:p text:style-name="table_al">hebben bij hun persoonlijke verzorging geen hulp en maar weinig toezicht nodig.</text:p>
                      <text:list text:style-name="id1-3-2-3-3-1-2-20-1-1-3-3">
                        <text:list-item text:style-override="id1-3-2-3-3-1-2-20-1-1-3-3-1">
                          <text:number>-</text:number>
                          <text:p text:style-name="table_al">hebben bij gebruik van medicatie jaar toezicht, stimulans en controle nodig.</text:p>
                        </text:list-item>
                      </text:list>
                    </text:list-item>
                    <text:list-item text:style-override="id1-3-2-3-3-1-2-20-1-1-4">
                      <text:number>•</text:number>
                      <text:p text:style-name="table_al">hebben begeleiding en stimulans nodig bij de ontwikkeling naar zelfstandigheid en zelfredzaamheid.</text:p>
                      <text:list text:style-name="id1-3-2-3-3-1-2-20-1-1-4-3">
                        <text:list-item text:style-override="id1-3-2-3-3-1-2-20-1-1-4-3-1">
                          <text:number>-</text:number>
                          <text:p text:style-name="table_al">vanaf 16<text:span text:style-name="sup">e</text:span> jaar mogen jongeren scooter gaan rijden, ze worden zelfstandiger, mobieler en onafhankelijker van zijn ouders. Er gebeurt veel in het leven van de puber wat fijn is maar ook onzeker kan maken. Dit vraagt betrokkenheid en coaching van de ouders waar kan.</text:p>
                        </text:list-item>
                      </text:list>
                    </text:list-item>
                    <text:list-item text:style-override="id1-3-2-3-3-1-2-20-1-1-5">
                      <text:number>•</text:number>
                      <text:p text:style-name="table_al">hebben begeleiding en stimulans nodig bij ontplooiing en ontwikkeling (bv. huiswerk, stimuleren van wenselijk gedrag, stimuleren tot ontwikkeling door aanbieden nieuwe dingen, voorbeeldgedrag of het zelfstandig gaan wonen).</text:p>
                      <text:list text:style-name="id1-3-2-3-3-1-2-20-1-1-5-3">
                        <text:list-item text:style-override="id1-3-2-3-3-1-2-20-1-1-5-3-1">
                          <text:number>-</text:number>
                          <text:p text:style-name="table_al">het is een dynamische periode. Tegenslagen en overwinningen leiden tot persoonlijkheidsontwikkeling. Ouders vinden hierbij de balans tussen meehelpen en zelf laten doen.</text:p>
                        </text:list-item>
                      </text:list>
                    </text:list-item>
                    <text:list-item text:style-override="id1-3-2-3-3-1-2-20-1-1-6">
                      <text:number>•</text:number>
                      <text:p text:style-name="table_al">hebben geen begeleiding van een volwassene nodig in het verkeer.</text:p>
                    </text:list-item>
                  </text:list>
                </table:table-cell>
              </table:table-row>
              <table:table-row table:style-name="row">
                <table:table-cell table:style-name="cell_frame_all" table:number-rows-spanned="1" table:number-columns-spanned="1">
                  <text:p text:style-name="table_al">
                    <text:span text:style-name="nadrukvet">Adolescent / Jongvolwassene: 18-23 jaar</text:span>
                  </text:p>
                </table:table-cell>
              </table:table-row>
              <table:table-row table:style-name="row">
                <table:table-cell table:style-name="cell_frame_all" table:number-rows-spanned="1" table:number-columns-spanned="1">
                  <text:list text:style-name="id1-3-2-3-3-1-2-22-1-1">
                    <text:list-item text:style-override="id1-3-2-3-3-1-2-22-1-1-1">
                      <text:number>•</text:number>
                      <text:p text:style-name="table_al">hebben een reguliere dagbesteding, oplopend van 22 tot 25 uur/week (vervolgonderwijs of werk).</text:p>
                    </text:list-item>
                    <text:list-item text:style-override="id1-3-2-3-3-1-2-22-1-1-2">
                      <text:number>•</text:number>
                      <text:p text:style-name="table_al">geen voortdurend toezicht nodig van volwassenen.</text:p>
                      <text:list text:style-name="id1-3-2-3-3-1-2-22-1-1-2-3">
                        <text:list-item text:style-override="id1-3-2-3-3-1-2-22-1-1-2-3-1">
                          <text:number>-</text:number>
                          <text:p text:style-name="table_al">kunnen alleen gelaten worden.</text:p>
                        </text:list-item>
                      </text:list>
                    </text:list-item>
                    <text:list-item text:style-override="id1-3-2-3-3-1-2-22-1-1-3">
                      <text:number>•</text:number>
                      <text:p text:style-name="table_al">hebben bij hun persoonlijke verzorging geen hulp of toezicht nodig.</text:p>
                    </text:list-item>
                    <text:list-item text:style-override="id1-3-2-3-3-1-2-22-1-1-4">
                      <text:number>•</text:number>
                      <text:p text:style-name="table_al">hebben begeleiding en stimulans nodig bij de ontwikkeling naar zelfstandigheid en zelfredzaamheid.</text:p>
                      <text:list text:style-name="id1-3-2-3-3-1-2-22-1-1-4-3">
                        <text:list-item text:style-override="id1-3-2-3-3-1-2-22-1-1-4-3-1">
                          <text:number>-</text:number>
                          <text:p text:style-name="table_al">voor de wet zijn ze volwassenen. Hersenen ontwikkelen zich nog door tot hun 25<text:span text:style-name="sup">e</text:span> levensjaar. Pas dan zijn alle functies die volwassenen vanzelfsprekend vinden aanwezig.</text:p>
                        </text:list-item>
                        <text:list-item text:style-override="id1-3-2-3-3-1-2-22-1-1-4-3-2">
                          <text:number>-</text:number>
                          <text:p text:style-name="table_al">velen gaan in deze leeftijdscategorie op zichzelf wonen.</text:p>
                        </text:list-item>
                      </text:list>
                    </text:list-item>
                    <text:list-item text:style-override="id1-3-2-3-3-1-2-22-1-1-5">
                      <text:number>•</text:number>
                      <text:p text:style-name="table_al">hebben begeleiding en stimulans nodig bij ontplooiing en ontwikkeling</text:p>
                      <text:p text:style-name="table_al">(bv. huiswerk, stimuleren van wenselijk gedrag, stimuleren tot ontwikkeling door aanbieden nieuwe dingen, voorbeeldgedrag of het zelfstandig gaan wonen).</text:p>
                      <text:list text:style-name="id1-3-2-3-3-1-2-22-1-1-5-4">
                        <text:list-item text:style-override="id1-3-2-3-3-1-2-22-1-1-5-4-1">
                          <text:number>-</text:number>
                          <text:p text:style-name="table_al">het is een dynamische periode. Tegenslagen en overwinningen leiden tot persoonlijkheidsontwikkeling. Ouders vinden hierbij de balans tussen meehelpen en zelf laten doen. </text:p>
                        </text:list-item>
                      </text:list>
                    </text:list-item>
                  </text:list>
                </table:table-cell>
              </table:table-row>
            </table:table>
            <text:p text:style-name="table_bottom"/>
          </text:section>
          <text:p text:style-name="al">Deze indeling is geïnspireerd op informatie uit de Ontwikkelmeter Jeugd. Een product van Pleegzorg Advies Nederland (2011). Auteurs: Eline Engelhart en Hans de Win.</text:p>
        </text:section>
        <text:section text:name="bijlage_id1-3-2-4" text:style-name="bijlage">
          <text:p text:style-name="bijlage_top"/>
          <text:p text:style-name="hoofdstuk_kop"><text:span text:style-name="label">BIJLAGE </text:span> <text:span text:style-name="nr">2.</text:span> NORMTIJDEN PERSOONLIJKE VERZORGING</text:p>
          <text:p text:style-name="al"/>
          <text:p text:style-name="al">De gemeente kent de volgende normtijden voor hulp en zorg bij algemene dagelijkse levensverrichtingen (ADL) als persoonlijke verzorging wordt geïndiceerd en er dus sprake is van boven gebruikelijke zorg. Deze zijn afkomstig uit de CIZ indicatiewijzer (201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 frequentie per dag</text:span>
                  </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aan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en, 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eterzaak legen /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ie van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aan smetplekken (roodheid en irritaties huid)</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 / verwijderen prothese</text:p>
                </table:table-cell>
                <table:table-cell table:style-name="cell_frame_all" table:number-rows-spanned="1" table:number-columns-spanned="1">
                  <text:p text:style-name="table_al">Aanbrengen prothese / 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prothese / 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3 Aanleren en begeleiden van PV-activiteiten</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één of meer van de aan te leren activiteiten 1.1 tot en met 2.2 plus maximaal in totaal 30 minuten per week</text:p>
                </table:table-cell>
                <table:table-cell table:style-name="cell_frame_all" table:number-rows-spanned="1" table:number-columns-spanned="1">
                  <text:p text:style-name="table_al">Gelijk aan éé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section>
        <text:section text:name="bijlage_id1-3-2-5" text:style-name="bijlage">
          <text:p text:style-name="bijlage_top"/>
          <text:p text:style-name="hoofdstuk_kop"><text:span text:style-name="label">BIJLAGE </text:span> <text:span text:style-name="nr">3.</text:span> NORMTIJDEN GEBRUIKELIJKE ZORG BIJ BEGELEIDING (ZELFSTANDIG LEVEN INDIVIDUEEL)</text:p>
          <text:p text:style-name="al"/>
          <text:p text:style-name="al">De gemeente kent de volgende normtijden als Zelfstandig leven individueel wordt geïndiceerd en er dus sprake is van boven gebruikelijke zorg. Deze zijn afkomstig uit de CIZ indicatiewijzer (2014).</text:p>
          <text:p text:style-name="al">De frequentie waarmee de begeleiding wordt geïndiceerd is niet meer dan nodig om verantwoorde zorg te bied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 omvang per week in uren</text:span>
                  </text:p>
                </table:table-cell>
              </table:table-row>
              <table:table-row table:style-name="row">
                <table:table-cell table:style-name="cell_frame_all" table:number-rows-spanned="1" table:number-columns-spanned="1">
                  <text:p text:style-name="table_al">Het ondersteunen bij het aanbrengen van structuur c.q. het voeren van regie en / of</text:p>
                  <text:p text:style-name="table_al">Het ondersteunen bij praktische vaardigheden / 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60-180 min. </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15-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x per dag</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x per dag</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Het bieden van toezicht</text:p>
                  <text:p text:style-name="table_al">Bovengebruikelijk toezicht bij kinderen is toezicht dat nodig is vanwege de aandoeningen, stoornissen of</text:p>
                  <text:p text:style-name="table_al">beperkingen van het kind en is aanvullend op gebruikelijk ouderlijk to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2 Het bieden van toezicht tijdens onderwijs + zeer ernstige gedragsproblematiek: gemotiveerd toeke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bin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1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3.2 (gemotiveerd toekennen: wel of niet incl.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7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https://decentrale.regelgeving.overheid.nl/cvdr/xhtmloutput/Historie/Best/342115/CVDR342115_1.html</meta:user-defined>
    <meta:user-defined meta:name="DC.source">artikel 2.3, eerste lid, van de Jeugdwet]|[1.0:c:BWBR0034925&amp;artikel=2.3&amp;lid=1&amp;g=2020-07-01</meta:user-defined>
    <meta:user-defined meta:name="DCTERMS.alternative">Nadere regels jeugdhulp en gebruikelijke zorg jeugd gemeente Best 2020</meta:user-defined>
    <dc:language>nl</dc:language>
    <meta:user-defined meta:name="OVERHEID.Gemeente/DC.spatial">Beuningen</meta:user-defined>
    <meta:user-defined meta:name="DC.title">NADERE REGELS JEUGDHULP EN GEBRUIKELIJKE ZORG JEUGD GEMEENTE BEST 2020</meta:user-defined>
    <meta:user-defined meta:name="DCTERMS.W3CDTF/DCTERMS.available">2020-11-18</meta:user-defined>
    <meta:user-defined meta:name="DCTERMS.W3CDTF/OVERHEIDop.jaargang">2020</meta:user-defined>
    <meta:user-defined meta:name="OVERHEIDop.publicationIssue">301739</meta:user-defined>
    <meta:user-defined meta:name="OVERHEIDop.betreftRegeling">CVDR646178_1</meta:user-defined>
    <meta:user-defined meta:name="xs:date/OVERHEIDop.startdatum">2020-11-19</meta:user-defined>
    <meta:user-defined meta:name="OVERHEIDop.GmbID/DC.identifier">gmb-2020-301739</meta:user-defined>
    <meta:user-defined meta:name="OVERHEIDop.versieInformatie"/>
  </office:meta>
</office:document-meta>
</file>