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terswoldseweg 67b, 9727 BA Groningen – realiseren 2 appartementen in kamerverhuurpand. (verzenddatum 05-11-2020, dossiernummer 202075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173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21.692 580927.498</meta:user-defined>
    <meta:user-defined meta:name="DC.title">Verleende omgevingsvergunning: Paterswoldseweg 67b, 9727 BA Groningen – realiseren 2 appartementen in kamerverhuurpand. (verzenddatum 05-11-2020, dossiernummer 202075347)</meta:user-defined>
    <meta:user-defined meta:name="OVERHEID.PostcodeHuisnummer/OVERHEIDop.postcodeHuisnummer">9727BA 67</meta:user-defined>
    <meta:user-defined meta:name="OVERHEIDop.straatnaam">Paterswoldseweg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738</meta:user-defined>
    <meta:user-defined meta:name="OVERHEIDop.GmbID/DC.identifier">gmb-2020-301738</meta:user-defined>
    <meta:user-defined meta:name="OVERHEIDop.versieInformatie"/>
  </office:meta>
</office:document-meta>
</file>