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Van Ballegooijenhof 7, 4264 V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an Ballegooijenhof 7, 4264 VH, </text:span>schutting plaatsen tot aan de straat (OV20200722/5588397); ingekomen op 10 nov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73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3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3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324.142 421268.648</meta:user-defined>
    <meta:user-defined meta:name="DC.title">Gemeente Altena - Aanvraag omgevingsvergunning Veen: Van Ballegooijenhof 7, 4264 VH</meta:user-defined>
    <meta:user-defined meta:name="OVERHEID.PostcodeHuisnummer/OVERHEIDop.postcodeHuisnummer">4264VH 7</meta:user-defined>
    <meta:user-defined meta:name="OVERHEIDop.straatnaam">Van Ballegooijenhof</meta:user-defined>
    <meta:user-defined meta:name="OVERHEIDop.woonplaats">Ve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736</meta:user-defined>
    <meta:user-defined meta:name="OVERHEIDop.GmbID/DC.identifier">gmb-2020-301736</meta:user-defined>
    <meta:user-defined meta:name="OVERHEIDop.versieInformatie"/>
  </office:meta>
</office:document-meta>
</file>