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aatstraat 4 plaatsen berging achterzij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973</text:p>
            <text:p text:style-name="common-al">Ingekomen: 07-08-2020 00:00</text:p>
            <text:p text:style-name="common-al">Datum besluit: 12-11-2020</text:p>
            <text:p text:style-name="common-al">Locatie: SENAATSTRAAT 4 2314DD Leiden</text:p>
            <text:p text:style-name="common-al">Projectomschrijving: SENAATSTRAAT 4 plaatsen berging achterzijde won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73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3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3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ENAATSTRAAT 4 plaatsen berging achterzijde woning</meta:user-defined>
    <dc:language>nl</dc:language>
    <meta:user-defined meta:name="OVERHEID.EPSG28992/DC.spatial">95576.13 462625.15</meta:user-defined>
    <meta:user-defined meta:name="DC.title">Verleende omgevingsvergunning, Senaatstraat 4 plaatsen berging achterzijde woning</meta:user-defined>
    <meta:user-defined meta:name="OVERHEID.PostcodeHuisnummer/OVERHEIDop.postcodeHuisnummer">2314DD 4</meta:user-defined>
    <meta:user-defined meta:name="OVERHEIDop.straatnaam">Senaatstraat</meta:user-defined>
    <meta:user-defined meta:name="OVERHEIDop.woonplaats">Leiden</meta:user-defined>
    <meta:user-defined meta:name="DCTERMS.W3CDTF/DCTERMS.available">2020-11-26</meta:user-defined>
    <meta:user-defined meta:name="DCTERMS.W3CDTF/OVERHEIDop.jaargang">2020</meta:user-defined>
    <meta:user-defined meta:name="OVERHEIDop.publicationIssue">301734</meta:user-defined>
    <meta:user-defined meta:name="OVERHEIDop.GmbID/DC.identifier">gmb-2020-301734</meta:user-defined>
    <meta:user-defined meta:name="OVERHEIDop.versieInformatie"/>
  </office:meta>
</office:document-meta>
</file>