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3 wooneenheden, Breestraat 155B 2311C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07915</text:p>
            <text:p text:style-name="common-al">Ingekomen: 10-11-2020 00:00</text:p>
            <text:p text:style-name="common-al">Locatie: Breestraat 155B 2311CN Leiden</text:p>
            <text:p text:style-name="common-al">Projectomschrijving: kamerverhuur 3 wooneenheden, Breestraat 155B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73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3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3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3 wooneenheden, Breestraat 155B</meta:user-defined>
    <dc:language>nl</dc:language>
    <meta:user-defined meta:name="OVERHEID.EPSG28992/DC.spatial">93728.1620654125 463560.140446957</meta:user-defined>
    <meta:user-defined meta:name="DC.title">Aanvraag onttrekkingsvergunning, kamerverhuur 3 wooneenheden, Breestraat 155B 2311CN Leiden</meta:user-defined>
    <meta:user-defined meta:name="OVERHEID.PostcodeHuisnummer/OVERHEIDop.postcodeHuisnummer">2311CN 155</meta:user-defined>
    <meta:user-defined meta:name="OVERHEIDop.straatnaam">Breestraat</meta:user-defined>
    <meta:user-defined meta:name="OVERHEIDop.woonplaats">Leid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1731</meta:user-defined>
    <meta:user-defined meta:name="OVERHEIDop.GmbID/DC.identifier">gmb-2020-301731</meta:user-defined>
    <meta:user-defined meta:name="OVERHEIDop.versieInformatie"/>
  </office:meta>
</office:document-meta>
</file>