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Adam van Vianenstraat / Edelsmidsdreef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vergunning APV/bijzondere wetten voor verlengen standplaats verkoop stroopwafels 01-01-2021 tot 31-12-2021 op locatie hoek Adam van Vianenstraat / Edelsmidsdreef te Schoonhoven. De aanvraag is geregistreerd onder zaaknummer SXO-202023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17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15.2 440550.01</meta:user-defined>
    <meta:user-defined meta:name="DC.title">Kennisgeving ontvangst aanvraag vergunning APV/bijzondere wetten, hoek Adam van Vianenstraat / Edelsmidsdreef te Schoonhoven</meta:user-defined>
    <meta:user-defined meta:name="OVERHEID.PostcodeHuisnummer/OVERHEIDop.postcodeHuisnummer">2871HJ 1</meta:user-defined>
    <meta:user-defined meta:name="OVERHEIDop.straatnaam">Albert Plesmanstraat</meta:user-defined>
    <meta:user-defined meta:name="OVERHEIDop.woonplaats">Schoonho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29</meta:user-defined>
    <meta:user-defined meta:name="OVERHEIDop.GmbID/DC.identifier">gmb-2020-301729</meta:user-defined>
    <meta:user-defined meta:name="OVERHEIDop.versieInformatie"/>
  </office:meta>
</office:document-meta>
</file>