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weigering omgevingsvergunning – oprichten van een dakopbouw op een bijgebouw - Hofsingel 31,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op een bijgebouw aan de (Hofsingel 31, 3155 AL Maasland 03-11-2020) (Z-HZ_WABO-2020-031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172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2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2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12</meta:user-defined>
    <dc:language>nl</dc:language>
    <meta:user-defined meta:name="OVERHEID.EPSG28992/DC.spatial">78553.3 439205.12</meta:user-defined>
    <meta:user-defined meta:name="DC.title">Gemeente Midden-Delfland - weigering omgevingsvergunning – oprichten van een dakopbouw op een bijgebouw - Hofsingel 31, Maasland</meta:user-defined>
    <meta:user-defined meta:name="OVERHEID.PostcodeHuisnummer/OVERHEIDop.postcodeHuisnummer">3155AL 31</meta:user-defined>
    <meta:user-defined meta:name="OVERHEIDop.straatnaam">Hofsingel</meta:user-defined>
    <meta:user-defined meta:name="OVERHEIDop.woonplaats">Maasland</meta:user-defined>
    <meta:user-defined meta:name="DCTERMS.W3CDTF/DCTERMS.available">2020-11-19</meta:user-defined>
    <meta:user-defined meta:name="DCTERMS.W3CDTF/OVERHEIDop.jaargang">2020</meta:user-defined>
    <meta:user-defined meta:name="OVERHEIDop.publicationIssue">301726</meta:user-defined>
    <meta:user-defined meta:name="OVERHEIDop.GmbID/DC.identifier">gmb-2020-301726</meta:user-defined>
    <meta:user-defined meta:name="OVERHEIDop.versieInformatie"/>
  </office:meta>
</office:document-meta>
</file>