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Waaiersluis 33, 4254 V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aiersluis 33, 4254 VD, </text:span>realiseren oprit bij hoekwoning (OV20200729/5590329): ingekomen op 11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48.819 424521.589</meta:user-defined>
    <meta:user-defined meta:name="DC.title">Gemeente Altena - Aanvraag omgevingsvergunning Sleeuwijk: Waaiersluis 33, 4254 VD,</meta:user-defined>
    <meta:user-defined meta:name="OVERHEID.PostcodeHuisnummer/OVERHEIDop.postcodeHuisnummer">4254VD 33</meta:user-defined>
    <meta:user-defined meta:name="OVERHEIDop.straatnaam">Waaiersluis</meta:user-defined>
    <meta:user-defined meta:name="OVERHEIDop.woonplaats">Sleeuw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24</meta:user-defined>
    <meta:user-defined meta:name="OVERHEIDop.GmbID/DC.identifier">gmb-2020-301724</meta:user-defined>
    <meta:user-defined meta:name="OVERHEIDop.versieInformatie"/>
  </office:meta>
</office:document-meta>
</file>