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ctavialaan 70 plaatsen dakopbouw achterzijde woning</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0/1601015</text:p>
            <text:p text:style-name="common-al">Ingekomen: 08-08-2020 00:00</text:p>
            <text:p text:style-name="common-al">Datum besluit: 12-11-2020</text:p>
            <text:p text:style-name="common-al">Locatie: OCTAVIALAAN 70 2314CP Leiden</text:p>
            <text:p text:style-name="common-al">Projectomschrijving: OCTAVIALAAN 70 plaatsen dakopbouw achterzijde woning</text:p>
            <text:p text:style-name="common-al">Wilt u meer informatie ontvangen inzake de aangevraagde en/of verstrekte vergunning? U hebt de mogelijkheid om onderliggende documenten op te vragen via de volgende website: <text:a xlink:href="https://online.leiden.nl/vergunning/" xlink:type="simple"> https://online.leiden.nl/vergunning/</text:a></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01722</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722</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722</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DCTERMS.abstract">OCTAVIALAAN 70 plaatsen dakopbouw achterzijde woning</meta:user-defined>
    <dc:language>nl</dc:language>
    <meta:user-defined meta:name="OVERHEID.EPSG28992/DC.spatial">95193.91 462324.05</meta:user-defined>
    <meta:user-defined meta:name="DC.title">Verleende omgevingsvergunning, Octavialaan 70 plaatsen dakopbouw achterzijde woning</meta:user-defined>
    <meta:user-defined meta:name="OVERHEID.PostcodeHuisnummer/OVERHEIDop.postcodeHuisnummer">2314CP 70</meta:user-defined>
    <meta:user-defined meta:name="OVERHEIDop.straatnaam">Octavialaan</meta:user-defined>
    <meta:user-defined meta:name="OVERHEIDop.woonplaats">Leiden</meta:user-defined>
    <meta:user-defined meta:name="DCTERMS.W3CDTF/DCTERMS.available">2020-11-26</meta:user-defined>
    <meta:user-defined meta:name="DCTERMS.W3CDTF/OVERHEIDop.jaargang">2020</meta:user-defined>
    <meta:user-defined meta:name="OVERHEIDop.publicationIssue">301722</meta:user-defined>
    <meta:user-defined meta:name="OVERHEIDop.GmbID/DC.identifier">gmb-2020-301722</meta:user-defined>
    <meta:user-defined meta:name="OVERHEIDop.versieInformatie"/>
  </office:meta>
</office:document-meta>
</file>