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ouwepoor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ouwepoort 3.</text:span>
          </text:p>
            <text:p text:style-name="common-al">Datum indiening: 13-11-2020</text:p>
            <text:p text:style-name="common-al">Zaakomschrijving: het uitbreiden van een bedrijfsgebouw</text:p>
            <text:p text:style-name="common-al">Zaaknummer: 3612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17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1278</meta:user-defined>
    <meta:user-defined meta:name="DCTERMS.abstract">het uitbreiden van  een bedrijfsgebouw</meta:user-defined>
    <dc:language>nl</dc:language>
    <meta:user-defined meta:name="OVERHEID.EPSG28992/DC.spatial">54728.8735979807 407306.849389129</meta:user-defined>
    <meta:user-defined meta:name="DC.title">Aanvraag Omgevingsvergunning, Zierikzee, Gouwepoort 3</meta:user-defined>
    <meta:user-defined meta:name="OVERHEID.PostcodeHuisnummer/OVERHEIDop.postcodeHuisnummer">4301RZ 3</meta:user-defined>
    <meta:user-defined meta:name="OVERHEIDop.straatnaam">Gouwepoort</meta:user-defined>
    <meta:user-defined meta:name="OVERHEIDop.woonplaats">Zierikze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21</meta:user-defined>
    <meta:user-defined meta:name="OVERHEIDop.GmbID/DC.identifier">gmb-2020-301721</meta:user-defined>
    <meta:user-defined meta:name="OVERHEIDop.versieInformatie"/>
  </office:meta>
</office:document-meta>
</file>