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de bestaand bedrijfspand, Trynwâldsterdyk 2 A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ynwâldsterdyk 2 A, Gytsjerk</text:p>
            <text:p text:style-name="common-al">Olo: 5498411</text:p>
            <text:p text:style-name="common-al">het uitbreiden van de bestaand bedrijfspand</text:p>
            <text:p text:style-name="common-al">Datum ontvangst: 13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72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059.522 584358.096</meta:user-defined>
    <meta:user-defined meta:name="DC.title">Gemeente Tytsjerksteradiel - ontvangen aanvraag omgevingsvergunning, het uitbreiden van de bestaand bedrijfspand, Trynwâldsterdyk 2 A, Gytsjerk</meta:user-defined>
    <meta:user-defined meta:name="OVERHEID.PostcodeHuisnummer/OVERHEIDop.postcodeHuisnummer">9061DB 2</meta:user-defined>
    <meta:user-defined meta:name="OVERHEIDop.straatnaam">Trynwâldsterdyk</meta:user-defined>
    <meta:user-defined meta:name="OVERHEIDop.woonplaats">Gytsjer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20</meta:user-defined>
    <meta:user-defined meta:name="OVERHEIDop.GmbID/DC.identifier">gmb-2020-301720</meta:user-defined>
    <meta:user-defined meta:name="OVERHEIDop.versieInformatie"/>
  </office:meta>
</office:document-meta>
</file>