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Nanningh Keyserstraat 8, 4254 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anningh Keyserstraat 8, 4254 EP, </text:span>plaatsen kunststof kozijnen voorzijde huis (OV20200731/5591171); ingekomen op 11 nov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71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1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1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03.699 425620.65</meta:user-defined>
    <meta:user-defined meta:name="DC.title">Gemeente Altena - Aanvraag omgevingsvergunning Sleeuwijk: Nanningh Keyserstraat 8, 4254 EP</meta:user-defined>
    <meta:user-defined meta:name="OVERHEID.PostcodeHuisnummer/OVERHEIDop.postcodeHuisnummer">4254EP 8</meta:user-defined>
    <meta:user-defined meta:name="OVERHEIDop.straatnaam">Nanningh Keyserstraat</meta:user-defined>
    <meta:user-defined meta:name="OVERHEIDop.woonplaats">Sleeuwij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719</meta:user-defined>
    <meta:user-defined meta:name="OVERHEIDop.GmbID/DC.identifier">gmb-2020-301719</meta:user-defined>
    <meta:user-defined meta:name="OVERHEIDop.versieInformatie"/>
  </office:meta>
</office:document-meta>
</file>