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kstraat 46, 9712 AP Groningen – wijzigen vm. prostitutiepand naar 2 woningen middels interne verbouwing en vervanging kap en uitbreiden pand (verzenddatum 05-11-2020, dossiernummer 202070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70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83.614 582079.153</meta:user-defined>
    <meta:user-defined meta:name="DC.title">Verleende omgevingsvergunning: Hoekstraat 46, 9712 AP Groningen – wijzigen vm. prostitutiepand naar 2 woningen middels interne verbouwing en vervanging kap en uitbreiden pand (verzenddatum 05-11-2020, dossiernummer 202070504)</meta:user-defined>
    <meta:user-defined meta:name="OVERHEID.PostcodeHuisnummer/OVERHEIDop.postcodeHuisnummer">9712AP 46</meta:user-defined>
    <meta:user-defined meta:name="OVERHEIDop.straatnaam">Hoek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06</meta:user-defined>
    <meta:user-defined meta:name="OVERHEIDop.GmbID/DC.identifier">gmb-2020-301706</meta:user-defined>
    <meta:user-defined meta:name="OVERHEIDop.versieInformatie"/>
  </office:meta>
</office:document-meta>
</file>