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Ippelseweg 22, 4255 H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Ippelseweg 22, 4255 HZ, </text:span>plaatsen schuur achter het huis (OV20200713/5582721); ingekomen op 8 nov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70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0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0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673.304 421320.462</meta:user-defined>
    <meta:user-defined meta:name="DC.title">Gemeente Altena - Aanvraag omgevingsvergunning Nieuwendijk: Ippelseweg 22, 4255 HZ</meta:user-defined>
    <meta:user-defined meta:name="OVERHEID.PostcodeHuisnummer/OVERHEIDop.postcodeHuisnummer">4255HZ 22</meta:user-defined>
    <meta:user-defined meta:name="OVERHEIDop.straatnaam">Ippelseweg</meta:user-defined>
    <meta:user-defined meta:name="OVERHEIDop.woonplaats">Nieuwendij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704</meta:user-defined>
    <meta:user-defined meta:name="OVERHEIDop.GmbID/DC.identifier">gmb-2020-301704</meta:user-defined>
    <meta:user-defined meta:name="OVERHEIDop.versieInformatie"/>
  </office:meta>
</office:document-meta>
</file>