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bullet style:num-suffix="" text:bullet-char="​" text:level="1">
        <style:list-level-properties text:min-label-width="10mm"/>
      </text:list-level-style-bullet>
    </text:list-style>
    <text:list-style style:name="id1-3-2-2-6-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2-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1</text:p>
      <text:section text:name="regeling_id1-3-2" text:style-name="regeling">
        <text:section text:name="aanhef_id1-3-2-1" text:style-name="aanhef">
          <text:section text:name="preambule_id1-3-2-1-1" text:style-name="preambule">
            <text:p text:style-name="al">De raad van de gemeente Best;</text:p>
            <text:p text:style-name="al"/>
            <text:p text:style-name="al">gezien het voorstel van Burgemeester en wethouders;</text:p>
            <text:p text:style-name="al"/>
            <text:p text:style-name="al">gelet op artikel 228a van de Gemeentewet;</text:p>
          </text:section>
          <text:section text:name="afkondiging_id1-3-2-1-2" text:style-name="afkondiging">
            <text:p text:style-name="afkondiging_top"/>
            <text:p text:style-name="al">
            <text:span text:style-name="nadrukvet">besluit</text:span>
          </text:p>
            <text:p text:style-name="al"/>
            <text:p text:style-name="al">vast te stellen de Verordening op de heffing en de invordering van rioolheffing 2021</text:p>
            <text:p text:style-name="al">(Verordening rioolheff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 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van waaruit water direct of indirect op de gemeentelijke riolering wordt afgevoerd al dan niet krachtens eigendom, bezit op beperkt recht of persoonlijk recht gebruikt, verder te noemen: gebruikersdeel.</text:p>
              </text:list-item>
              <text:list-item text:style-override="id1-3-2-2-3-3">
                <text:number>2.</text:number>
                <text:p text:style-name="al">Voor het gebruikersdeel wordt:</text:p>
                <text:list text:style-name="id1-3-2-2-3-3-3">
                  <text:list-item text:style-override="id1-3-2-2-3-3-3-1">
                    <text:number>a.</text:number>
                    <text:p text:style-name="al">gebruiker van een perceel door de leden van een huishouden aangemerkt als gebruik door het door in de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gebruikersdeel wordt geheven naar het aantal kubieke meters water dat vanuit het perceel wordt afgevoerd.</text:p>
              </text:list-item>
              <text:list-item text:style-override="id1-3-2-2-5-3">
                <text:number>2.</text:number>
                <text:p text:style-name="al">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text:p>
                  </text:list-item>
                </text:list>
              </text:list-item>
              <text:list-item text:style-override="id1-3-2-2-5-5">
                <text:number>4.</text:number>
                <text:p text:style-name="al">De eerste volzin is niet van toepassing indien vaststelling van de hoeveelheid opgepompt water geschiedt op grond van enige andere wettelijke bepaling.</text:p>
              </text:list-item>
              <text:list-item text:style-override="id1-3-2-2-5-6">
                <text:number>5.</text:number>
                <text:p text:style-name="al">De op de voet van het derde lid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text:p>
            <text:p text:style-name="al">Het tarief voor het gebruikersdeel bedraagt:</text:p>
            <text:list text:style-name="id1-3-2-2-6-3">
              <text:list-item text:style-override="id1-3-2-2-6-3-1">
                <text:number>1.</text:number>
                <text:list text:style-name="id1-3-2-2-6-3-1-2">
                  <text:list-item text:style-override="id1-3-2-2-6-3-1-2-1">
                    <text:number>a.</text:number>
                    <text:p text:style-name="al">€ 174,12 per jaar voor elke hoeveelheid water van 0 tot en met 500 m³;</text:p>
                  </text:list-item>
                </text:list>
              </text:list-item>
              <text:list-item text:style-override="id1-3-2-2-6-3-2">
                <text:number/>
                <text:p text:style-name="al">Bij een hoeveelheid water boven 500 m³ wordt het tarief onder a. verhoogd met:</text:p>
                <text:list text:style-name="id1-3-2-2-6-3-2-3">
                  <text:list-item text:style-override="id1-3-2-2-6-3-2-3-1">
                    <text:number>b.</text:number>
                    <text:p text:style-name="al">€ 156,72 per jaar voor elke hoeveelheid water van 500 m³ of gedeelte daarvan in de categorie boven 500 m³ tot en met 5.000 m³;</text:p>
                  </text:list-item>
                  <text:list-item text:style-override="id1-3-2-2-6-3-2-3-2">
                    <text:number>c.</text:number>
                    <text:p text:style-name="al">€ 141,00 per jaar voor elke hoeveelheid water van 500 m³ of gedeelte daarvan in de categorie boven 5.000 m³ tot en met 10.000 m³;</text:p>
                  </text:list-item>
                  <text:list-item text:style-override="id1-3-2-2-6-3-2-3-3">
                    <text:number>d.</text:number>
                    <text:p text:style-name="al">€ 126,84 per jaar voor elke hoeveelheid water van 500 m³ of gedeelte daarvan in de categorie boven 10.000 m³ tot en met 20.000 m³;</text:p>
                  </text:list-item>
                  <text:list-item text:style-override="id1-3-2-2-6-3-2-3-4">
                    <text:number>e.</text:number>
                    <text:p text:style-name="al">€ 114,24 per jaar voor elke hoeveelheid water van 500 m³ of gedeelte daarvan in de categorie boven 20.000 m³ tot en met 30.000 m³;</text:p>
                  </text:list-item>
                  <text:list-item text:style-override="id1-3-2-2-6-3-2-3-5">
                    <text:number>f.</text:number>
                    <text:p text:style-name="al">€ 102,72 per jaar voor elke hoeveelheid water van 500 m³ of gedeelte daarvan in de categorie boven 30.000 m³ tot en met 40.000 m³;</text:p>
                  </text:list-item>
                  <text:list-item text:style-override="id1-3-2-2-6-3-2-3-6">
                    <text:number>g.</text:number>
                    <text:p text:style-name="al">€ 92,52 per jaar voor elke hoeveelheid water van 500 m³ of gedeelte daarvan in de categorie boven 40.000 m³ tot en met 50.000 m³;</text:p>
                  </text:list-item>
                  <text:list-item text:style-override="id1-3-2-2-6-3-2-3-7">
                    <text:number>h.</text:number>
                    <text:p text:style-name="al">€ 83,28 per jaar voor elke hoeveelheid water van 500 m³ of gedeelte daarvan in de categorie boven 50.000 m³.</text:p>
                  </text:list-item>
                </text:list>
              </text:list-item>
              <text:list-item text:style-override="id1-3-2-2-6-3-3">
                <text:number>2.</text:number>
                <text:p text:style-name="al">In afwijking van het eerste lid bedraagt het tarief, voor zover het perceel niet dient tot bewoning en indien de totale oppervlakte van het perceel niet meer dan 40 m² bedraagt € 36,96.</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in zoverre van het eerste lid geldt, in geval het totaalbedrag van de op één aanslagbiljet verenigde aanslagen, of als het aanslagbiljet maar één aanslag bevat het bedrag daarvan, meer is dan € 65,00 doch minder is dan € 5.000,00 en zolang de verschuldigde bedragen door middel van automatische betalingsincasso kunnen worden afgeschreven, dat de aanslagen moet worden betaald in zoveel gelijke termijnen als er na de maand van dagtekening van het aanslagbiljet nog maanden in het kalenderjaar waarin de aanslagen worden opgelegd overblijven, met dien verstande dat het aantal termijnen ten minste drie en ten hoogste tien bedraagt. De eerste termijn vervalt op de laatste dag van de maand volgend op de maand die in de dagtekening van het aanslagbiljet is vermeld en elk van de volgende termijnen telkens een maand later.</text:p>
              </text:list-item>
              <text:list-item text:style-override="id1-3-2-2-10-4">
                <text:number>3.</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Overgangsbepaling, inwerkingtreding en citeertitel</text:p>
            <text:list text:style-name="id1-3-2-2-11-2">
              <text:list-item text:style-override="id1-3-2-2-11-2">
                <text:number>1.</text:number>
                <text:p text:style-name="al">De 'Verordening rioolheffing 2020' van 11 november 2019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achtste dag na die van bekendmaking.</text:p>
              </text:list-item>
              <text:list-item text:style-override="id1-3-2-2-11-4">
                <text:number>3.</text:number>
                <text:p text:style-name="al">De datum van ingang van de heffing is 1 januari 2021.</text:p>
              </text:list-item>
              <text:list-item text:style-override="id1-3-2-2-11-5">
                <text:number>4.</text:number>
                <text:p text:style-name="al">Deze verordening wordt aangehaald als "Verordening Rioolheffing 2021".</text:p>
              </text:list-item>
            </text:list>
            <text:p text:style-name="al"/>
          </text:section>
        </text:section>
        <text:section text:name="regeling-sluiting_id1-3-2-3" text:style-name="regeling-sluiting">
          <text:section text:name="gegeven_id1-3-2-3-1" text:style-name="gegeven">
            <text:p text:style-name="dagtekening">
            <text:span text:style-name="datum">Aldus besloten door de raad van Best in zijn vergadering van 09-11-2020 </text:span>
          </text:p>
          </text:section>
          <text:section text:name="ondertekening_id1-3-2-3-2">
            <text:p><text:span text:style-name="ondertekening_naam">
            <text:span text:style-name="voornaam"> Maaike</text:span>
            <text:span text:style-name="achternaam">Mesdag-Blom</text:span>
          </text:span></text:p>
            <text:p><text:span text:style-name="functie">griffier </text:span></text:p>
          </text:section>
          <text:section text:name="ondertekening_id1-3-2-3-3">
            <text:p><text:span text:style-name="ondertekening_naam">
            <text:span text:style-name="voornaam"> Hans</text:span>
            <text:span text:style-name="achternaam">Ubachs </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01700</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700</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700</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est</meta:user-defined>
    <meta:user-defined meta:name="OVERHEID.Informatietype/DC.type">officiële publicatie</meta:user-defined>
    <meta:user-defined meta:name="OVERHEIDgvop.Informatietype/DC.type">Verordeningen</meta:user-defined>
    <meta:user-defined meta:name="OVERHEID.Gemeente/OVERHEID.authority">Best</meta:user-defined>
    <meta:user-defined meta:name="OVERHEID.Gemeente/DCTERMS.publisher">Best</meta:user-defined>
    <meta:user-defined meta:name="OVERHEID.TaxonomieBeleidsagenda/OVERHEID.category">Financiën | Organisatie en beleid</meta:user-defined>
    <meta:user-defined meta:name="DC.source">artikel 228a van de Gemeentewet]|[1.0:c:BWBR0005416&amp;artikel=228a&amp;g=2020-01-01</meta:user-defined>
    <meta:user-defined meta:name="DCTERMS.alternative">Verordening Rioolheffing 2021</meta:user-defined>
    <dc:language>nl</dc:language>
    <meta:user-defined meta:name="OVERHEID.Gemeente/DC.spatial">Best</meta:user-defined>
    <meta:user-defined meta:name="DC.title">Verordening op de heffing en de invordering van rioolheffing 2021</meta:user-defined>
    <meta:user-defined meta:name="DCTERMS.W3CDTF/DCTERMS.available">2020-11-18</meta:user-defined>
    <meta:user-defined meta:name="DCTERMS.W3CDTF/OVERHEIDop.jaargang">2020</meta:user-defined>
    <meta:user-defined meta:name="OVERHEIDop.publicationIssue">301700</meta:user-defined>
    <meta:user-defined meta:name="OVERHEIDop.betreftRegeling">CVDR646175_1</meta:user-defined>
    <meta:user-defined meta:name="xs:date/OVERHEIDop.startdatum">2020-11-26</meta:user-defined>
    <meta:user-defined meta:name="OVERHEIDop.GmbID/DC.identifier">gmb-2020-301700</meta:user-defined>
    <meta:user-defined meta:name="OVERHEIDop.versieInformatie"/>
  </office:meta>
</office:document-meta>
</file>