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6 </text:span>
            <text:span text:style-name="nadrukvet">november</text:span>
            <text:span text:style-name="nadrukvet"/>
            <text:span text:style-name="nadrukvet">2020</text:span>
          </text:p>
            <text:p text:style-name="common-al">
            <text:span text:style-name="nadrukvet">Intern kenmerk: </text:span>
            <text:span text:style-name="nadrukvet">2020OG0</text:span>
            <text:span text:style-name="nadrukvet">5</text:span>
            <text:span text:style-name="nadrukvet">1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tijdelijke tent</text:span>
          </text:p>
            <text:p text:style-name="common-al">
            <text:span text:style-name="nadrukvet">Locatie:</text:span>
            <text:span text:style-name="nadrukvet"/>
            <text:span text:style-name="nadrukvet">Nijverheidsweg 29</text:span>
          </text:p>
            <text:p text:style-name="common-al">
            <text:span text:style-name="nadrukvet">Postcode: </text:span>
            <text:span text:style-name="nadrukvet">4879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6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7.29 397537.43</meta:user-defined>
    <meta:user-defined meta:name="DC.title">Verleende omgevingsvergunning Nijverheidsweg 29</meta:user-defined>
    <meta:user-defined meta:name="OVERHEID.PostcodeHuisnummer/OVERHEIDop.postcodeHuisnummer">4879NC 19</meta:user-defined>
    <meta:user-defined meta:name="OVERHEIDop.straatnaam">Vosdonk</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1695</meta:user-defined>
    <meta:user-defined meta:name="OVERHEIDop.GmbID/DC.identifier">gmb-2020-301695</meta:user-defined>
    <meta:user-defined meta:name="OVERHEIDop.versieInformatie"/>
  </office:meta>
</office:document-meta>
</file>