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2*"/>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72*"/>
    </style:style>
    <style:style style:family="table-column" style:parent-style-name="colspec" style:name="id1-3-2-4-18-1-3">
      <style:table-column-properties style:rel-column-width="12*"/>
    </style:style>
  </office:automatic-styles>
  <office:body>
    <office:text>
      <text:p text:style-name="new_page_staatscourant"/>
      <text:p text:style-name="single-kop-titel">Verordening op de heffing en de invordering van afvalstoffenheffing en reinigingsrechten 2021 </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de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afvalstoffenheffing en reinigingsrechten 2021 ("Verordening reinigingsheff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 gebruik maken in de zin van <text:a xlink:href="http://wetten.overheid.nl/cgi-bin/deeplink/law1/title=Wet milieubeheer/article=15.33" xlink:type="simple">artikel 15.33 Wet milieubeheer</text:a>;</text:p>
                </text:list-item>
                <text:list-item text:style-override="id1-3-2-2-1-3-3-2">
                  <text:number>b.</text:number>
                  <text:p text:style-name="al">huishoudelijke afvalstoffen: afvalstoffen afkomstig uit particuliere huishoudens, afvalwater en autowrakken daaronder niet begrepen, behoudens voor zover het afgegeven ingezamelde bestanddelen van die afvalstoffen betreft, die zijn aangewezen als gevaarlijke afvalstoffen;</text:p>
                </text:list-item>
                <text:list-item text:style-override="id1-3-2-2-1-3-3-3">
                  <text:number>c.</text:number>
                  <text:p text:style-name="al">fijn bedrijfsafval: afvalstoffen die niet vrijkomen uit het productieproces binnen een bedrijf en die qua aard, hoeveelheid en samenstelling vergelijkbaar zijn met huishoudelijk afval;</text:p>
                </text:list-item>
                <text:list-item text:style-override="id1-3-2-2-1-3-3-4">
                  <text:number>d.</text:number>
                  <text:p text:style-name="al">afvalpas: adresgebonden chipkaart voor het ontsluiten van restafvalcontainers;</text:p>
                </text:list-item>
                <text:list-item text:style-override="id1-3-2-2-1-3-3-5">
                  <text:number>e.</text:number>
                  <text:p text:style-name="al">restafvalcontainer: de vanwege de gemeente geplaatste restafvalcontainers, die kunnen worden ontsloten door middel van een afvalpas;</text:p>
                </text:list-item>
                <text:list-item text:style-override="id1-3-2-2-1-3-3-6">
                  <text:number>f.</text:number>
                  <text:p text:style-name="al">Afvalhout A,B en C</text:p>
                  <text:list text:style-name="id1-3-2-2-1-3-3-6-3">
                    <text:list-item text:style-override="id1-3-2-2-1-3-3-6-3-1">
                      <text:number>•</text:number>
                      <text:p text:style-name="al">A-hout = onbewerkt hout</text:p>
                    </text:list-item>
                    <text:list-item text:style-override="id1-3-2-2-1-3-3-6-3-2">
                      <text:number>•</text:number>
                      <text:p text:style-name="al">B-hout = hardboard, zachtboard, spaanplaat, vezelplaat, geperst hout, gebruikte meubels (geen rotan), geverfd hout, deuren en kozijnen (zonder glas en aluminium), niet-geïmpregneerd houtafval, sloophout, triplex en multiplex</text:p>
                    </text:list-item>
                    <text:list-item text:style-override="id1-3-2-2-1-3-3-6-3-3">
                      <text:number>•</text:number>
                      <text:p text:style-name="al">C-hout = verduurzaamd of geïmpregneerd hout. Dit hout is bewerkt met stoffen die schadelijk zijn voor het milieu.</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p>
                  <text:p text:style-name="al">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onderdeel 1.1 en onderdeel 1.1.2 van de tarieventabel is verschuldigd bij het begin van het belastingjaar of, zo dit later is, bij de aanvang van de belastingplicht.</text:p>
                </text:list-item>
                <text:list-item text:style-override="id1-3-2-2-2-7-3">
                  <text:number>2.</text:number>
                  <text:p text:style-name="al">De belasting bedoeld in hoofdstuk 1.1, onderdeel 1.1.3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onderdeel 1.1 en onderdeel 1.1.2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aanvangt dan wel eindigt, wordt het aantal stortingen als vermeld in hoofdstuk 1.1, onderdeel 1.1.3.1 en onderdeel 1.1.3.2 naar rato van het aantal maanden van de belastingplicht verrekend.</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7">
                  <text:number>6.</text:number>
                  <text:p text:style-name="al">Het tweede en het derde lid zijn niet van toepassing indien de belastingplichtige binnen de gemeente verhuist en aldaar een ander perceel in feitelijk gebruik neemt.</text:p>
                </text:list-item>
                <text:list-item text:style-override="id1-3-2-2-2-7-8">
                  <text:number>7.</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In afwijking van artikel 9, eerste lid van de Invorderingswet 1990 moeten de reinigingsrechten bedoeld in hoofdstuk 1.2, onderdeel 1.2.4.2 van de tarieventabel in geval van heffing middels een in artikel 7 lid 2 bedoelde kennisgeving, bij de uitreiking terstond worden betaald.</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het genoemde onder hoofdstuk 1.2, onderdeel 1.2.4.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text:span text:style-name="nadrukvet">jaarlijks verschuldigde rechten</text:span></text:p>
              <text:list text:style-name="id1-3-2-2-3-7-2">
                <text:list-item text:style-override="id1-3-2-2-3-7-2-1">
                  <text:number>1.</text:number>
                  <text:p text:style-name="al">De rechten bedoeld in hoofdstuk 2 in de onderdelen 2.1 t /m 2.1.4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De rechten als bedoeld in hoofdstuk 2, onderdeel 2.1.5, zijn verschuldigd na afloop van het belastingjaar of eerder indien de belastingplicht binnen de gemeente wordt beëindigd in de loop van het belastingjaar.</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0' van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achtste dag na die van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reinigingsheffingen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 </text:span>
          </text:p>
          </text:section>
          <text:section text:name="ondertekening_id1-3-2-3-2">
            <text:p><text:span text:style-name="functie">griffier</text:span></text:p>
            <text:p><text:span text:style-name="ondertekening_naam">
            <text:span text:style-name="voornaam">Maaike</text:span>
            <text:span text:style-name="achternaam">Mesdag-Blom</text:span>
          </text:span></text:p>
          </text:section>
          <text:section text:name="ondertekening_id1-3-2-3-3">
            <text:p><text:span text:style-name="functie">voorzitter</text:span></text:p>
            <text:p><text:span text:style-name="ondertekening_naam">
            <text:span text:style-name="voornaam">Hans</text:span>
            <text:span text:style-name="achternaam">Ubachs</text:span>
          </text:span></text:p>
          </text:section>
        </text:section>
        <text:section text:name="bijlage_id1-3-2-4" text:style-name="bijlage">
          <text:p text:style-name="bijlage_top"/>
          <text:p text:style-name="hoofdstuk_kop">TARIEVENTABEL</text:p>
          <text:p text:style-name="al">Behorende bij de “Verordening reinigingsheffingen 2021”.</text:p>
          <text:p text:style-name="tussenkopvet">Algemeen</text:p>
          <text:p text:style-name="al">De bedragen genoemd in deze tabel zijn inclusief omzetbelasting indien deze verschuldigd is.</text:p>
          <text:p text:style-name="tussenkopvet">Hoofdstuk 1.1 </text:p>
          <text:p text:style-name="tussenkopvet">Maatstaven en tarieven afvalstoffenheffing (voor huishouden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98,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 een extra Restafval -container per stuk, per jaar</text:p>
                </table:table-cell>
                <table:table-cell table:style-name="cell_frame_all" table:number-rows-spanned="1" table:number-columns-spanned="1">
                  <text:p text:style-name="table_al">€ 158,04</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een extra GFT container per stuk, per jaar</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een extra Tuinafval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een extra PMD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 een extra Luier &amp; Incontinentie -emm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 een extra Etensresten -emm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bovenstaande hoofdstukken bedraagt de belasting per storting met gebruik van de afvalpas van de ondergrondse restafvalcontainer voor huishoudelijke afvalstoff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de eerste 182 stortingen per jaar (klepopen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elke storting na de 182<text:span text:style-name="sup">e</text:span> storting (klepopeningen): een bedrag per inworp van maximaal 3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PMD-stortingen</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tussenkopvet">Hoofdstuk 1.2 </text:p>
          <text:p text:style-name="tussenkopvet">Maatstaven en overige tarieven van de afvalstoffenheffing (voor huishouden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woners van een perceel kunnen binnen een kalenderjaar en of bij een verhuizing <text:span text:style-name="nadrukvet">éénmalig</text:span> de daar aanwezige containers gratis omruilen</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afvalstoffenheffing voor het achterlaten van huishoudelijke afvalstoffen op, door of namens de gemeente ingerichte milieustraat voor op vertoon van de door de gemeente verstrekte persoonlijke milieupas/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uinafval, Vlak glas (schoon), A-hout (schoon), Grond (schoon), Puin (schoon), Asbest (max. 35 m2), Harde kunststoffen, Metalen, Autobanden, PMD, Papier, Textiel, Frituurvet, Gasflessen, Brandblussers, Bruikbare huisraad, Elektrische apparaten, Klein Chemisch Afval, <text:span text:style-name="nadrukvet">tot 2 m3</text:span> per bezoek</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ipsafval, B-C hout, Vervuilde grond, Vervuild puin, Vloerbedekking/vloerkleden, Dakleer/bitumen, Matrassen, Ongesorteerd (grof) restafval en Bouw- en sloopafval:</text:p>
                  <text:p text:style-name="table_al">a. Eerste, tweede, derde en vierde bezoek (max 2 m³ per bezoek)</text:p>
                  <text:p text:style-name="table_al">b. Meer dan 2 m³ tijdens het eerste, tweede, derde of vierde bezoek, per 0,5 m³</text:p>
                  <text:p text:style-name="table_al">c. Vanaf het vierde bezoek, per 0,5 m<text:span text:style-name="sup">3</text:span></text:p>
                </table:table-cell>
                <table:table-cell table:style-name="cell_frame_all" table:number-rows-spanned="1" table:number-columns-spanned="1">
                  <text:p text:style-name="table_al"/>
                  <text:p text:style-name="table_al"/>
                  <text:p text:style-name="table_al"/>
                  <text:p text:style-name="table_al">gratis</text:p>
                  <text:p text:style-name="table_al">€ 7,00</text:p>
                  <text:p text:style-name="table_al">€ 7,00</text:p>
                </table:table-cell>
              </table:table-row>
            </table:table>
            <text:p text:style-name="table_bottom"/>
          </text:section>
          <text:p text:style-name="al"/>
          <text:p text:style-name="tussenkopvet">Hoofdstuk 2 </text:p>
          <text:p text:style-name="tussenkopvet">Maatstaven en jaarlijkse tarieven reinigingsrechten (voor bedrijv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belastingjaar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chikbaar stellen, het gebruik dan wel het ledigen van een restafvalemmer, etensresten emmer, gft-container en PMD-container of bij gebruik van de ondergrondse afvalcontainer met toegangspas</text:p>
                </table:table-cell>
                <table:table-cell table:style-name="cell_frame_all" table:number-rows-spanned="1" table:number-columns-spanned="1">
                  <text:p text:style-name="table_al"/>
                  <text:p text:style-name="table_al">€ 298,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rechten als bedoeld in onderdeel 2.1 en 2.1.1 worden vermeerderd voor het op 1 januari van het belastingjaar of, indien de belastingplicht later aanvangt, bij aanvang van de belastingplich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bruikleen hebben van een extra Restafval -emmer per stuk, per jaar</text:p>
                </table:table-cell>
                <table:table-cell table:style-name="cell_frame_all" table:number-rows-spanned="1" table:number-columns-spanned="1">
                  <text:p text:style-name="table_al"/>
                  <text:p text:style-name="table_al">€ 158,04</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bruikleen hebben van een extra Etensresten -emmer per stuk per jaar</text:p>
                </table:table-cell>
                <table:table-cell table:style-name="cell_frame_all" table:number-rows-spanned="1" table:number-columns-spanned="1">
                  <text:p text:style-name="table_al"/>
                  <text:p text:style-name="table_al">€ 210,8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gebruik van een ondergrondse Restafval container een bedrag per inworp van maximaal 30 liter</text:p>
                </table:table-cell>
                <table:table-cell table:style-name="cell_frame_all" table:number-rows-spanned="1" table:number-columns-spanned="1">
                  <text:p text:style-name="table_al"/>
                  <text:p text:style-name="table_al">€ 1,04</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bruikleen hebben van een extra Tuinafval container (maximaal 1 per perce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in bruikleen hebben van een extra PMD container (maximaal 1 per perceel)</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bijlage-sluiting_id1-3-2-4-20" text:style-name="bijlage-sluiting">
            <text:section text:name="gegeven_id1-3-2-4-20-1" text:style-name="gegeven">
              <text:p text:style-name="dagtekening">
              <text:span text:style-name="datum">Behorende bij het raadsbesluit van 9 november 2020</text:span>
            </text:p>
            </text:section>
            <text:section text:name="ondertekening_id1-3-2-4-20-2">
              <text:p><text:span text:style-name="functie">De griffier van Best, </text:span></text:p>
              <text:p><text:span text:style-name="ondertekening_naam">
              <text:span text:style-name="voornaam">M. </text:span>
              <text:span text:style-name="achternaam">Mesdag-Blom (a.i.)</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6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inigingsheffingen 2021</meta:user-defined>
    <dc:language>nl</dc:language>
    <meta:user-defined meta:name="OVERHEID.Gemeente/DC.spatial">Best</meta:user-defined>
    <meta:user-defined meta:name="DC.title">Verordening op de heffing en de invordering van afvalstoffenheffing en reinigingsrechten 2021</meta:user-defined>
    <meta:user-defined meta:name="DCTERMS.W3CDTF/DCTERMS.available">2020-11-18</meta:user-defined>
    <meta:user-defined meta:name="DCTERMS.W3CDTF/OVERHEIDop.jaargang">2020</meta:user-defined>
    <meta:user-defined meta:name="OVERHEIDop.publicationIssue">301693</meta:user-defined>
    <meta:user-defined meta:name="OVERHEIDop.betreftRegeling">CVDR646174_1</meta:user-defined>
    <meta:user-defined meta:name="xs:date/OVERHEIDop.startdatum">2020-11-26</meta:user-defined>
    <meta:user-defined meta:name="OVERHEIDop.GmbID/DC.identifier">gmb-2020-301693</meta:user-defined>
    <meta:user-defined meta:name="OVERHEIDop.versieInformatie"/>
  </office:meta>
</office:document-meta>
</file>