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collecte Stichting Epilepsiefonds van 07-06-2021 t/m 12-06-2021 (ontvangen 13-11-2020, zaaknummer 1700ESUITE50521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collecte Stichting Epilepsiefonds van 07-06-2021 t/m 12-06-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168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8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8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 Stichting Epilepsiefonds van 07-06-2021  t/m 12-06-2021</meta:user-defined>
    <dc:language>nl</dc:language>
    <meta:user-defined meta:name="OVERHEID.EPSG28992/DC.spatial">239212.84608505 491915.629707089</meta:user-defined>
    <meta:user-defined meta:name="DC.title">Gemeente Twenterand - Ingekomen aanvraag, gemeente Twenterand,  collecte Stichting Epilepsiefonds van 07-06-2021 t/m 12-06-2021 (ontvangen 13-11-2020, zaaknummer 1700ESUITE50521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11-18</meta:user-defined>
    <meta:user-defined meta:name="DCTERMS.W3CDTF/OVERHEIDop.jaargang">2020</meta:user-defined>
    <meta:user-defined meta:name="OVERHEIDop.publicationIssue">301689</meta:user-defined>
    <meta:user-defined meta:name="OVERHEIDop.GmbID/DC.identifier">gmb-2020-301689</meta:user-defined>
    <meta:user-defined meta:name="OVERHEIDop.versieInformatie"/>
  </office:meta>
</office:document-meta>
</file>