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lpen 1 te Lemmer: verlenging beslistermijn aanvraag vergunning het realiseren van 2 appartementen (OV 20200480/54186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november 2020</text:span> is de beslistermijn van deze aanvraag verlengd met maximaal zes weken. De uiterste beslisdatum is nu 30 december 2020. De aanvraag betreft <text:span text:style-name="nadrukvet">het realiseren van 2 appartementen en aanpassen van de gevel op de verdieping.</text:span>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168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8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8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784.885 539654.488</meta:user-defined>
    <meta:user-defined meta:name="DC.title">Schulpen 1 te Lemmer: verlenging beslistermijn aanvraag vergunning het realiseren van 2 appartementen (OV 20200480/5418629)</meta:user-defined>
    <meta:user-defined meta:name="OVERHEID.PostcodeHuisnummer/OVERHEIDop.postcodeHuisnummer">8531HR 1</meta:user-defined>
    <meta:user-defined meta:name="OVERHEIDop.straatnaam">Schulpen</meta:user-defined>
    <meta:user-defined meta:name="OVERHEIDop.woonplaats">Lemme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686</meta:user-defined>
    <meta:user-defined meta:name="OVERHEIDop.GmbID/DC.identifier">gmb-2020-301686</meta:user-defined>
    <meta:user-defined meta:name="OVERHEIDop.versieInformatie"/>
  </office:meta>
</office:document-meta>
</file>