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ootsvel kavel 10, Medembli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verzamelgebouw</text:p>
            <text:p text:style-name="common-al">met ontvangstdatum 28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6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138,515 530382,325</meta:user-defined>
    <meta:user-defined meta:name="DC.title">Gemeente Medemblik, Aanvraag omgevingsvergunning, Schootsvel kavel 10, Medemblik week 6</meta:user-defined>
    <meta:user-defined meta:name="OVERHEID.PostcodeHuisnummer/OVERHEIDop.postcodeHuisnummer">1671NW 8</meta:user-defined>
    <meta:user-defined meta:name="OVERHEIDop.straatnaam">Schootsvel</meta:user-defined>
    <meta:user-defined meta:name="OVERHEIDop.woonplaats">Medembli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168</meta:user-defined>
    <meta:user-defined meta:name="OVERHEIDop.GmbID/DC.identifier">gmb-2020-30168</meta:user-defined>
    <meta:user-defined meta:name="OVERHEIDop.versieInformatie"/>
  </office:meta>
</office:document-meta>
</file>