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schuilgelegenheid voor paarden en het plaatsen van een erfafscheiding en poort -  Kadastraal sectie AA perceelnummer 507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schuilgelegenheid voor paarden en het plaatsen van een erfafscheiding en poort</text:p>
              </text:list-item>
              <text:list-item text:style-override="id1-3-2-1-1-2-2">
                <text:number>•</text:number>
                <text:p text:style-name="al">Locatie: Kadastraal sectie AA perceelnummer 5079 te Echt</text:p>
              </text:list-item>
              <text:list-item text:style-override="id1-3-2-1-1-2-3">
                <text:number>•</text:number>
                <text:p text:style-name="al">Datum besluit: 6 november 2020</text:p>
              </text:list-item>
              <text:list-item text:style-override="id1-3-2-1-1-2-4">
                <text:number>•</text:number>
                <text:p text:style-name="al">Door dit besluit is de nieuwe uiterste beslistermijn: 21 december 2020</text:p>
              </text:list-item>
            </text:list>
            <text:p text:style-name="last-al">Echt-Susteren, 19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67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7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7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verlenging omgevingsvergunning - bouwen van een schuilgelegenheid voor paarden en het plaatsen van een erfafscheiding en poort -  Kadastraal sectie AA perceelnummer 5079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679</meta:user-defined>
    <meta:user-defined meta:name="OVERHEIDop.GmbID/DC.identifier">gmb-2020-301679</meta:user-defined>
    <meta:user-defined meta:name="OVERHEIDop.versieInformatie"/>
  </office:meta>
</office:document-meta>
</file>