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Heuvelkamp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euvelkamp ong.,</text:span> dubbele woning bouwen (OV20200726/5577481); ingekomen op 10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83.187 422146.649</meta:user-defined>
    <meta:user-defined meta:name="DC.title">Gemeente Altena - Aanvraag omgevingsvergunning Giessen: Heuvelkamp ong</meta:user-defined>
    <meta:user-defined meta:name="OVERHEID.PostcodeHuisnummer/OVERHEIDop.postcodeHuisnummer">4283HZ 2</meta:user-defined>
    <meta:user-defined meta:name="OVERHEIDop.straatnaam">Heuvelkamp</meta:user-defined>
    <meta:user-defined meta:name="OVERHEIDop.woonplaats">Gie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77</meta:user-defined>
    <meta:user-defined meta:name="OVERHEIDop.GmbID/DC.identifier">gmb-2020-301677</meta:user-defined>
    <meta:user-defined meta:name="OVERHEIDop.versieInformatie"/>
  </office:meta>
</office:document-meta>
</file>