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naast Van der Dusse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Dussen: naast Van der Dussenlaan 32, </text:span>11 woningen bouwen (2-kappers en rijwoningen)(OV20200723/5588375); ingekomen op 10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675 416203.543</meta:user-defined>
    <meta:user-defined meta:name="DC.title">Gemeente Altena - Aanvraag omgevingsvergunning Dussen: naast Van der Dussenlaan 32</meta:user-defined>
    <meta:user-defined meta:name="OVERHEID.PostcodeHuisnummer/OVERHEIDop.postcodeHuisnummer">4271AP 32</meta:user-defined>
    <meta:user-defined meta:name="OVERHEIDop.straatnaam">van der Dussenlaan</meta:user-defined>
    <meta:user-defined meta:name="OVERHEIDop.woonplaats">Dus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671</meta:user-defined>
    <meta:user-defined meta:name="OVERHEIDop.GmbID/DC.identifier">gmb-2020-301671</meta:user-defined>
    <meta:user-defined meta:name="OVERHEIDop.versieInformatie"/>
  </office:meta>
</office:document-meta>
</file>