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lieland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824</text:span>
          </text:p>
            <text:p text:style-name="common-al">Gemeente Amstelveen heeft op 16 november 2020 een sloopmelding ontvangen voor het verwijderen van asbest uit een kantoor. De locatie is Vlielandstraat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66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2.7 480995</meta:user-defined>
    <meta:user-defined meta:name="DC.title">Gemeente Amstelveen - sloopmelding ontvangen - Vlielandstraat 1 in Amstelveen</meta:user-defined>
    <meta:user-defined meta:name="OVERHEID.PostcodeHuisnummer/OVERHEIDop.postcodeHuisnummer">1181ES 110</meta:user-defined>
    <meta:user-defined meta:name="OVERHEIDop.straatnaam">Texelstraat</meta:user-defined>
    <meta:user-defined meta:name="OVERHEIDop.woonplaats">Amstel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67</meta:user-defined>
    <meta:user-defined meta:name="OVERHEIDop.GmbID/DC.identifier">gmb-2020-301667</meta:user-defined>
    <meta:user-defined meta:name="OVERHEIDop.versieInformatie"/>
  </office:meta>
</office:document-meta>
</file>