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vangen van een gedeelte van de voorgevel - Diergaarderplein 7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Diergaarderplein 7</text:span>, voor het vervangen van een gedeelte van de voorgevel, datum ontvangst 11 november 2020.</text:p>
            <text:p text:style-name="common-al">Echt-Susteren, 19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166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6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6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442.254 344179.76</meta:user-defined>
    <meta:user-defined meta:name="DC.title">Gemeente Echt-Susteren - aanvraag omgevingsvergunning - vervangen van een gedeelte van de voorgevel - Diergaarderplein 7, Maria Hoop</meta:user-defined>
    <meta:user-defined meta:name="OVERHEID.PostcodeHuisnummer/OVERHEIDop.postcodeHuisnummer">6105CS 7</meta:user-defined>
    <meta:user-defined meta:name="OVERHEIDop.straatnaam">Diergaarderplein</meta:user-defined>
    <meta:user-defined meta:name="OVERHEIDop.woonplaats">Maria Hoop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666</meta:user-defined>
    <meta:user-defined meta:name="OVERHEIDop.GmbID/DC.identifier">gmb-2020-301666</meta:user-defined>
    <meta:user-defined meta:name="OVERHEIDop.versieInformatie"/>
  </office:meta>
</office:document-meta>
</file>