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Varshaak 2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november 2020 een omgevingsvergunning verleend. De vergunning is bestemd voor:</text:p>
            <text:p text:style-name="common-al">
            <text:span text:style-name="nadrukvet">Omschrijving:</text:span>
          </text:p>
            <text:p text:style-name="common-al">het verbreden van de inrit/uitweg</text:p>
            <text:p text:style-name="common-al">
            <text:span text:style-name="nadrukvet">Locatie:</text:span>
          </text:p>
            <text:p text:style-name="common-al">Varshaak 2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0-01391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7 nov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166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6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6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verbreden van de inrit/uitweg; Varshaak 24 in Best</meta:user-defined>
    <dc:language>nl</dc:language>
    <meta:user-defined meta:name="OVERHEID.EPSG28992/DC.spatial">154893.93 391411.26</meta:user-defined>
    <meta:user-defined meta:name="DC.title">Besluit omgevingsvergunning, Varshaak 24 in Best</meta:user-defined>
    <meta:user-defined meta:name="OVERHEID.PostcodeHuisnummer/OVERHEIDop.postcodeHuisnummer">5684MX 24</meta:user-defined>
    <meta:user-defined meta:name="OVERHEIDop.straatnaam">Varshaak</meta:user-defined>
    <meta:user-defined meta:name="OVERHEIDop.woonplaats">Best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665</meta:user-defined>
    <meta:user-defined meta:name="OVERHEIDop.GmbID/DC.identifier">gmb-2020-301665</meta:user-defined>
    <meta:user-defined meta:name="OVERHEIDop.versieInformatie"/>
  </office:meta>
</office:document-meta>
</file>